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yın ve değiştirin">&lt;Metninizi buraya yazı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Deniz</dc:title>
    <dc:description>Özel mektup</dc:description>
    <meta:initial-creator>Peter Thielmann</meta:initial-creator>
    <meta:creation-date>2000-01-04T11:52:02</meta:creation-date>
    <dc:date>2005-10-12T12:00:20</dc:date>
    <dc:language>tr-TR</dc:language>
    <meta:editing-cycles>51</meta:editing-cycles>
    <meta:editing-duration>PT9H46M3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