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Buraya tıklayın ve değiştirin">&lt;Metninizi buraya yazın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E-Posta</dc:title>
    <dc:description>Özel mektup</dc:description>
    <meta:initial-creator>Peter Thielmann</meta:initial-creator>
    <meta:creation-date>2000-01-04T11:52:02</meta:creation-date>
    <dc:date>2005-10-12T11:58:52</dc:date>
    <dc:language>tr-TR</dc:language>
    <meta:editing-cycles>51</meta:editing-cycles>
    <meta:editing-duration>PT9H51M2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