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434000006FDF5DD547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9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3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P14" style:family="paragraph" style:parent-style-name="Frame_20_contents">
      <style:text-properties fo:color="#999999" style:font-name="StarSymbol1" style:font-name-asian="StarSymbol1" style:font-name-complex="StarSymbol1"/>
    </style:style>
    <style:style style:name="P15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3cm">
          <text:section text:style-name="Sect1" text:name="Sender Address">
            <text:p text:style-name="Heading"><draw:frame draw:style-name="fr3" draw:name="Lines 2" text:anchor-type="paragraph" svg:x="0cm" svg:y="0.594cm" svg:width="1.074cm" svg:height="1.789cm" draw:z-index="3"><draw:image xlink:href="Pictures/2000000D00000434000006FDF5DD547F.svm" xlink:type="simple" xlink:show="embed" xlink:actuate="onLoad"/></draw:frame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4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3"><draw:line text:anchor-type="paragraph" draw:z-index="5" draw:style-name="gr1" draw:text-style-name="P4" svg:x1="0cm" svg:y1="10.5cm" svg:x2="0.75cm" svg:y2="10.5cm"><text:p/></draw:line><draw:line text:anchor-type="paragraph" draw:z-index="6" draw:style-name="gr1" draw:text-style-name="P4" svg:x1="0cm" svg:y1="21.001cm" svg:x2="0.75cm" svg:y2="21.001cm"><text:p/></draw:line><draw:line text:anchor-type="paragraph" draw:z-index="7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5"/>
      <text:p text:style-name="Date"/>
      <text:p text:style-name="Date"><text:date style:data-style-name="N81" text:date-value="2004-03-10T09:51:55.17" text:fixed="true">10 mars 2004</text:date></text:p>
      <text:section text:style-name="Sect1" text:name="Subject Line">
        <text:p text:style-name="Subject"><text:span text:style-name="T4">Angående: </text:span><text:placeholder text:placeholder-type="text" text:description="Klicka på platshållaren och skriv över">&lt;Ärende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Mata in texten här.&gt;</text:placeholder></text:p>
      <text:p text:style-name="P10"><text:user-field-get text:name="Greeting"/></text:p>
      <text:p text:style-name="P11"><text:sender-firstname/> <text:sender-lastname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v" fo:country="S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sv" fo:country="S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Thorndale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/> <text:sender-lastname/></text:p>
        <text:p text:style-name="Header_20_right"><text:sender-street/>, <text:sender-postal-code/> <text:sender-city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legant</dc:title>
    <dc:description>Elegant, officiellt privatbrev med serif-teckensnitt</dc:description>
    <meta:initial-creator>Peter Thielmann</meta:initial-creator>
    <meta:creation-date>2000-01-04T11:52:02</meta:creation-date>
    <dc:creator>Volker Ahrendt</dc:creator>
    <dc:date>2007-12-10T12:45:54</dc:date>
    <dc:language>sv-SE</dc:language>
    <meta:editing-cycles>58</meta:editing-cycles>
    <meta:editing-duration>PT10H28M49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17" meta:word-count="7" meta:character-count="106"/>
  </office:meta>
</office:document-meta>
</file>