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3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4" style:family="paragraph" style:parent-style-name="Frame_20_contents">
      <style:text-properties style:font-name="Cumberland3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3" fo:font-size="6pt" style:font-size-asian="6pt" style:font-size-complex="6pt"/>
    </style:style>
    <style:style style:name="P13" style:family="paragraph" style:parent-style-name="Frame_20_contents">
      <style:text-properties style:font-name="Cumberland3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Frame_20_contents">
      <style:text-properties fo:color="#999999" style:font-name="StarSymbol1" style:font-name-asian="StarSymbol1" style:font-name-complex="StarSymbol1"/>
    </style:style>
    <style:style style:name="P22" style:family="paragraph" style:parent-style-name="Date" style:master-page-name="First_20_Page"/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StarSymbol2" fo:font-style="normal" style:font-style-asian="normal" style:font-style-complex="normal"/>
    </style:style>
    <style:style style:name="T7" style:family="text">
      <style:text-properties style:font-name="StarSymbol3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text-underline-style="none"/>
    </style:style>
    <style:style style:name="T9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4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Er referens, Ert brev daterat</text:p>
                </table:table-cell>
                <table:table-cell office:value-type="string">
                  <text:p text:style-name="P14">Vår referens, Ert brev daterat</text:p>
                </table:table-cell>
                <table:table-cell office:value-type="string">
                  <text:p text:style-name="P14">Namn, Telefon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um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8">Angående: </text:span><text:span text:style-name="T8"><text:placeholder text:placeholder-type="text" text:description="Klicka på platshållaren och skriv över">&lt;Ärende&gt;</text:placeholder></text:span></text:p>
      </text:section>
      <text:p text:style-name="Opening"><text:user-field-get text:name="Salutation"/></text:p>
      <text:p text:style-name="Text_20_body"><text:placeholder text:placeholder-type="text" text:description="Klicka på platshållaren och skriv över">&lt;Mata in texten här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3" svg:font-family="StarSymbol" style:font-adornments="Norma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sv" fo:country="S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sv" fo:country="S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Sid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Kontor</dc:title>
    <dc:description>Brev i kontorsstil med teckensnitt med fast teckenbredd</dc:description>
    <meta:initial-creator>Peter Thielmann</meta:initial-creator>
    <meta:creation-date>2000-01-04T11:52:02</meta:creation-date>
    <dc:creator>Volker Ahrendt</dc:creator>
    <dc:date>2007-12-10T12:45:31</dc:date>
    <dc:language>sv-SE</dc:language>
    <meta:editing-cycles>61</meta:editing-cycles>
    <meta:editing-duration>PT11H15M16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21" meta:character-count="184"/>
  </office:meta>
</office:document-meta>
</file>