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Naslov prejemnika" text:anchor-type="page" text:anchor-page-number="1" svg:x="2.14cm" svg:y="6.219cm" svg:width="8.079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2" draw:name="Ponovljen naslov pošiljatelja" text:anchor-type="page" text:anchor-page-number="1" svg:x="2.14cm" svg:y="5.422cm" svg:width="9.534cm" draw:z-index="1">
        <draw:text-box fo:min-height="0.7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Naslov pošiljatelja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Title"><text:sender-firstname/> <text:sender-lastname/></text:p>
            <text:p text:style-name="Header_20_right"><text:sender-street/>, <text:sender-postal-code/> <text:s text:c="2"/><text:sender-city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Prepogni tu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50:25.05" text:fixed="true">10.03.04</text:date></text:p>
      <text:section text:style-name="Sect1" text:name="Subject Line">
        <text:p text:style-name="Subject"><text:span text:style-name="T2">Zadeva: </text:span><text:span text:style-name="T2"><text:placeholder text:placeholder-type="text" text:description="Klikni ogrado in prepiši">&lt;Zadeva&gt;</text:placeholder></text:span></text:p>
      </text:section>
      <text:p text:style-name="Opening"><text:user-field-get text:name="Salutation"/></text:p>
      <text:p text:style-name="Text_20_body"><text:placeholder text:placeholder-type="text" text:description="Klikni ogrado in prepiši">&lt;[Vnesite besedilo tukaj]&gt;</text:placeholder></text:p>
      <text:p text:style-name="P5"><text:user-field-get text:name="Greeting"/></text:p>
      <text:p text:style-name="P6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sl" fo:country="SI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" text:name="City"/>
          <text:user-field-decl office:value-type="string" office:string-value="" text:name="PostCode"/>
          <text:user-field-decl office:value-type="string" office:string-value="" text:name="State"/>
          <text:user-field-decl office:value-type="string" office:string-value="" text:name="Street"/>
        </text:user-field-decls>
        <text:p text:style-name="Title"><text:sender-firstname>Friderik</text:sender-firstname> <text:sender-lastname>Kralj</text:sender-lastname></text:p>
        <text:p text:style-name="Header_20_right"><text:user-field-get text:name="Street"/>, <text:user-field-get text:name="City"/>, <text:user-field-get text:name="State"/> <text:user-field-get text:name="PostCode"/></text:p>
        <text:p text:style-name="Header_20_right"/>
        <text:p text:style-name="Header_20_right">Stran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Pisarna</dc:title>
    <dc:description>Uradno zasebno pismo v pisavi z enotnim razmikom</dc:description>
    <meta:initial-creator>Peter Thielmann</meta:initial-creator>
    <meta:creation-date>2000-01-04T11:52:02</meta:creation-date>
    <dc:date>2005-12-22T00:36:00</dc:date>
    <dc:language>sl-SI</dc:language>
    <meta:editing-cycles>55</meta:editing-cycles>
    <meta:editing-duration>PT9H57M50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8" meta:character-count="123"/>
  </office:meta>
</office:document-meta>
</file>