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" manifest:full-path="Pictures/2000000700000FD10000069E4ED118D9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2" svg:font-family="Thorndale" style:font-adornments="Bold" style:font-family-generic="roman" style:font-pitch="variable"/>
    <style:font-face style:name="Thorndale1" svg:font-family="Thorndale" style:font-adornments="Regular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1" style:font-name-asian="StarSymbol1" style:font-name-complex="StarSymbol1"/>
    </style:style>
    <style:style style:name="P4" style:family="paragraph" style:parent-style-name="Date" style:master-page-name="First_20_Page"/>
    <style:style style:name="P5" style:family="paragraph" style:parent-style-name="Opening">
      <style:paragraph-properties fo:break-before="auto" fo:break-after="auto"/>
    </style:style>
    <style:style style:name="P6" style:family="paragraph" style:parent-style-name="Salutation">
      <style:paragraph-properties fo:margin-left="0cm" fo:margin-right="0cm" fo:text-indent="0cm" style:auto-text-indent="false"/>
    </style:style>
    <style:style style:name="P7" style:family="paragraph" style:parent-style-name="Signature">
      <style:paragraph-properties fo:margin-left="0cm" fo:margin-right="0cm" fo:text-indent="0cm" style:auto-text-indent="false"/>
    </style:style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text-underline-style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</text:user-field-decls>
      <draw:frame draw:style-name="fr1" draw:name="Naslov prejemnika" text:anchor-type="page" text:anchor-page-number="1" svg:x="2.14cm" svg:y="6.047cm" svg:width="7.444cm" draw:z-index="0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Zip&gt; &lt;City&gt;</text:p>
        </draw:text-box>
      </draw:frame>
      <draw:frame draw:style-name="fr2" draw:name="Ponovljen naslov pošiljatelja" text:anchor-type="page" text:anchor-page-number="1" svg:x="2.14cm" svg:y="5.549cm" svg:width="7.415cm" draw:z-index="1">
        <draw:text-box fo:min-height="0.499cm">
          <text:section text:style-name="Sect1" text:name="Sender Address Repeated">
            <text:p text:style-name="P1"><text:user-field-get text:name="Company"/>, <text:user-field-get text:name="Street"/>, <text:user-field-get text:name="City"/>, <text:user-field-get text:name="State"/> <text:user-field-get text:name="PostCode"/></text:p>
          </text:section>
          <text:p text:style-name="P2"/>
        </draw:text-box>
      </draw:frame>
      <draw:frame draw:style-name="fr1" draw:name="Naslov pošiljatelja" text:anchor-type="page" text:anchor-page-number="1" svg:x="6.671cm" svg:y="2.02cm" svg:width="12.7cm" draw:z-index="2">
        <draw:text-box fo:min-height="2.981cm">
          <text:section text:style-name="Sect1" text:name="Sender Address">
            <text:p text:style-name="Header"><text:user-field-get text:name="Company"/></text:p>
            <text:p text:style-name="Header_20_right"><text:sender-street/>, <text:sender-postal-code/> <text:s text:c="2"/><text:sender-city/> </text:p>
            <text:p text:style-name="Header_20_right"><text:span text:style-name="T1">☎</text:span> <text:sender-phone-work/><text:span text:style-name="T1"></text:span> <text:sender-fax/> 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Prepogni tu" text:anchor-type="page" text:anchor-page-number="1" svg:x="0.667cm" svg:y="8.285cm" svg:width="1.109cm" draw:z-index="3">
        <draw:text-box fo:min-height="14.702cm">
          <text:section text:style-name="Sect1" text:name="Bend Marks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—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ext:section>
          <text:p text:style-name="P3"/>
        </draw:text-box>
      </draw:frame>
      <text:p text:style-name="P4"/>
      <text:p text:style-name="Date"/>
      <text:p text:style-name="Date"><text:date style:data-style-name="N37" text:date-value="2004-03-10T10:49:22.21" text:fixed="true">10.03.04</text:date></text:p>
      <text:section text:style-name="Sect1" text:name="Subject Line">
        <text:p text:style-name="Subject"><text:span text:style-name="T2">Zadeva: </text:span><text:span text:style-name="T2"><text:placeholder text:placeholder-type="text" text:description="Klikni ogrado in prepiši">&lt;Zadeva&gt;</text:placeholder></text:span></text:p>
      </text:section>
      <text:p text:style-name="P5"><text:user-field-get text:name="Salutation"/></text:p>
      <text:p text:style-name="Text_20_body"><text:placeholder text:placeholder-type="text" text:description="Klikni ogrado in prepiši">&lt;[Vnesite besedilo tukaj]&gt;</text:placeholder></text:p>
      <text:p text:style-name="P6"><text:user-field-get text:name="Greeting"/></text:p>
      <text:p text:style-name="P7"><text:sender-firstname/> <text:sender-lastname/></text:p>
      <text:p text:style-name="P7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2" svg:font-family="Thorndale" style:font-adornments="Bold" style:font-family-generic="roman" style:font-pitch="variable"/>
    <style:font-face style:name="Thorndale1" svg:font-family="Thorndale" style:font-adornments="Regular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l" fo:country="SI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sl" fo:country="SI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Thorndale1" fo:font-size="10pt" fo:letter-spacing="0.004cm" fo:language="sl" fo:country="SI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Title" style:class="extra">
      <style:paragraph-properties fo:text-align="center" style:justify-single-word="false" fo:background-color="transparent" fo:padding="0.15cm" fo:border-left="none" fo:border-right="none" fo:border-top="none" fo:border-bottom="0.002cm solid #00000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2" fo:font-size="14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from-top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text:sender-company>Kralj d.d.o.</text:sender-company></text:p>
        <text:p text:style-name="Header_20_left">Stran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><draw:frame draw:style-name="fr1" draw:name="Okvir1" text:anchor-type="paragraph" svg:x="0.011cm" svg:y="0.011cm" svg:width="4.344cm" draw:z-index="4"><draw:text-box fo:min-height="2.99cm"><text:p text:style-name="P1"/><text:section text:style-name="Sect1" text:name="Odsek1"><text:p text:style-name="Frame_20_contents"><draw:frame draw:style-name="fr2" draw:name="grafika1" text:anchor-type="as-char" svg:y="-1.166cm" svg:width="4.344cm" svg:height="0.954cm" draw:z-index="5"><draw:image xlink:href="Pictures/2000000700000FD10000069E4ED118D9.svm" xlink:type="simple" xlink:show="embed" xlink:actuate="onLoad"/></draw:frame></text:p></text:section></draw:text-box></draw:frame></text:p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42$Build-8984</meta:generator>
    <dc:title>Elegantno</dc:title>
    <dc:description>elegantno poslovno pismo v serifnem slogu</dc:description>
    <meta:initial-creator>Peter Thielmann</meta:initial-creator>
    <meta:creation-date>2000-01-04T11:52:02</meta:creation-date>
    <dc:date>2005-12-22T00:36:29</dc:date>
    <dc:language>sl-SI</dc:language>
    <meta:editing-cycles>59</meta:editing-cycles>
    <meta:editing-duration>PT9H57M33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20" meta:word-count="8" meta:character-count="109"/>
  </office:meta>
</office:document-meta>
</file>