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6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-0.026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 text:fixed="false"/> <text:sender-lastname text:fixed="false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 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4"/>
            <text:p text:style-name="P4"/>
            <text:p text:style-name="P5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>—</text:p>
          </text:section>
          <text:p text:style-name="P4"/>
        </draw:text-box>
      </draw:frame>
      <text:p text:style-name="P7"/>
      <text:p text:style-name="Date"/>
      <text:p text:style-name="Date"><text:date style:data-style-name="N81" text:date-value="2004-03-10T09:31:50.84" text:fixed="true">10. Março 2004</text:date></text:p>
      <text:section text:style-name="Sect1" text:name="Subject Line">
        <text:p text:style-name="Subject"><text:span text:style-name="T2">Assunto: </text:span><text:placeholder text:placeholder-type="text" text:description="Clique no espaço reservado e substitua">&lt;Assunto: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Por favor, insira o texto aqui.&gt;</text:placeholder></text:p>
      <text:p text:style-name="P8"><text:user-field-get text:name="Greeting"/></text:p>
      <text:p text:style-name="P9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B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Págin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Moderno</dc:title>
    <dc:description>Carta confidencial timbrada moderna com fonte sans serif</dc:description>
    <meta:initial-creator>Peter Thielmann</meta:initial-creator>
    <meta:creation-date>2000-01-04T11:52:02</meta:creation-date>
    <dc:date>2005-03-16T12:09:19</dc:date>
    <dc:language>pt-BR</dc:language>
    <meta:editing-cycles>55</meta:editing-cycles>
    <meta:editing-duration>PT10H42M3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7" meta:character-count="102"/>
  </office:meta>
</office:document-meta>
</file>