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Frame_20_contents">
      <style:text-properties fo:color="#999999" style:font-name="StarSymbol1" style:font-name-asian="StarSymbol1" style:font-name-complex="StarSymbol1"/>
    </style:style>
    <style:style style:name="P15" style:family="paragraph" style:parent-style-name="Date" style:master-page-name="First_20_Page"/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5"/>
      <text:p text:style-name="Date"/>
      <text:p text:style-name="Date"><text:date style:data-style-name="N81" text:date-value="2004-03-10T09:51:55.17" text:fixed="true">10. maart 2004</text:date></text:p>
      <text:section text:style-name="Sect1" text:name="Subject Line">
        <text:p text:style-name="Subject"><text:span text:style-name="T4">Betreft: </text:span><text:span text:style-name="T4"><text:placeholder text:placeholder-type="text" text:description="Hier klikken en tekst overschrijven">&lt;Betreft&gt;</text:placeholder></text:span></text:p>
      </text:section>
      <text:p text:style-name="Opening"><text:user-field-get text:name="Salutation"/>,</text:p>
      <text:p text:style-name="Text_20_body"><text:placeholder text:placeholder-type="text" text:description="Hier klikken en tekst overschrijven">&lt;Schrijf hier uw tekst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l" fo:country="N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nl" fo:country="NL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nl" fo:country="N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</dc:title>
    <dc:description>Elegante, officiële privébrief met schreeflettertype</dc:description>
    <meta:initial-creator>Peter Thielmann</meta:initial-creator>
    <meta:creation-date>2000-01-04T11:52:02</meta:creation-date>
    <dc:creator>Volker Ahrendt</dc:creator>
    <dc:date>2007-12-10T12:35:44</dc:date>
    <dc:language>nl-NL</dc:language>
    <meta:editing-cycles>58</meta:editing-cycles>
    <meta:editing-duration>PT10H37M19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5"/>
  </office:meta>
</office:document-meta>
</file>