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PMinchoL2" svg:font-family="PMinchoL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PMinchoL" svg:font-family="PMinchoL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1" svg:font-family="PMinchoL" style:font-pitch="variable"/>
    <style:font-face style:name="StarSymbol3" svg:font-family="StarSymbol" style:font-pitch="variable"/>
    <style:font-face style:name="Tahoma" svg:font-family="Tahoma" style:font-pitch="variable"/>
    <style:font-face style:name="PMinchoL3" svg:font-family="PMinchoL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3" style:font-name-asian="StarSymbol3" style:font-name-complex="StarSymbol3"/>
    </style:style>
    <style:style style:name="P3" style:family="paragraph" style:parent-style-name="Frame_20_contents">
      <style:text-properties fo:color="#999999" style:font-name="StarSymbol3" fo:font-size="7pt" style:font-name-asian="StarSymbol3" style:font-size-asian="7pt" style:font-name-complex="StarSymbol3" style:font-size-complex="7pt"/>
    </style:style>
    <style:style style:name="P4" style:family="paragraph" style:parent-style-name="Frame_20_contents">
      <style:text-properties fo:color="#999999" style:font-name="StarSymbol3" fo:font-size="3pt" style:font-name-asian="StarSymbol3" style:font-size-asian="3pt" style:font-name-complex="StarSymbol3" style:font-size-complex="3pt"/>
    </style:style>
    <style:style style:name="P5" style:family="paragraph" style:parent-style-name="Frame_20_contents">
      <style:text-properties style:font-name="Cumberland3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3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3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XXXXXXXXXXXX, XXXXXXXXXXXXXX</text:p>
                </table:table-cell>
                <table:table-cell office:value-type="string">
                  <text:p text:style-name="P7">XXXXXXXXXXXXX, XXXXXXXXXXXXXX</text:p>
                </table:table-cell>
                <table:table-cell office:value-type="string">
                  <text:p text:style-name="P7">氏名, 電話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日付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04年3月10日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4">件名: </text:span><text:span text:style-name="T4"><text:placeholder text:placeholder-type="text" text:description="ここをｸﾘｯｸして上書きしてください">&lt;件名&gt;</text:placeholder></text:span></text:p>
      </text:section>
      <text:p text:style-name="Opening"><text:user-field-get text:name="Salutation"/></text:p>
      <text:p text:style-name="Text_20_body"><text:placeholder text:placeholder-type="text" text:description="ここをｸﾘｯｸして上書きしてください">&lt;ここに本文を入れてください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PMinchoL2" svg:font-family="PMinchoL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PMinchoL" svg:font-family="PMinchoL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1" svg:font-family="PMinchoL" style:font-pitch="variable"/>
    <style:font-face style:name="StarSymbol3" svg:font-family="StarSymbol" style:font-pitch="variable"/>
    <style:font-face style:name="Tahoma" svg:font-family="Tahoma" style:font-pitch="variable"/>
    <style:font-face style:name="PMinchoL3" svg:font-family="PMinchoL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ja" fo:country="JP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PMinchoL" fo:font-size="10pt" fo:letter-spacing="0.004cm" fo:language="ja" fo:country="JP" style:letter-kerning="true" style:font-name-asian="PMinchoL1" style:font-size-asian="10pt" style:language-asian="ja" style:country-asian="JP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2" fo:font-size="14pt" style:font-name-asian="PMinchoL1" style:font-size-asian="14pt" style:language-asian="ja" style:country-asian="JP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PMinchoL3" style:font-name-asian="PMinchoL1" style:font-size-asian="10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 style:font-size-asian="14pt" style:language-asian="ja" style:country-asian="JP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 style:font-size-asian="9pt" style:language-asian="ja" style:country-asian="JP" style:font-style-asian="italic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3" fo:font-size="10pt" fo:font-style="italic" style:font-name-asian="PMinchoL1" style:font-size-asian="10pt" style:language-asian="ja" style:country-asian="JP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3" style:font-name-asian="PMinchoL1" style:font-size-asian="10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ja" style:country-asian="JP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font-size-asian="6pt" style:language-asian="ja" style:country-asian="JP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/>
    </style:style>
    <style:style style:name="Citation" style:family="text">
      <style:text-properties fo:font-style="italic" style:font-size-asian="12pt" style:language-asian="ja" style:country-asian="JP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ja" style:country-asian="JP" style:font-style-asian="normal" style:font-weight-asian="normal"/>
    </style:style>
    <style:style style:name="Example" style:family="text">
      <style:text-properties style:font-name="Courier New" style:font-size-asian="12pt" style:language-asian="ja" style:country-asian="JP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ja" style:country-asian="JP" style:font-style-asian="normal" style:font-weight-asian="normal"/>
    </style:style>
    <style:style style:name="Variable" style:family="text">
      <style:text-properties fo:font-style="italic" style:font-size-asian="12pt" style:language-asian="ja" style:country-asian="JP" style:font-style-asian="italic" style:font-weight-asian="normal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ourier New" style:font-size-asian="12pt" style:language-asian="ja" style:country-asian="JP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ページ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オフィス</dc:title>
    <dc:description>等幅フォントを使用するオフィスレター</dc:description>
    <meta:initial-creator>Peter Thielmann</meta:initial-creator>
    <meta:creation-date>2000-01-04T11:52:02</meta:creation-date>
    <dc:date>2005-03-14T16:26:00</dc:date>
    <dc:language>ja-JP</dc:language>
    <meta:editing-cycles>60</meta:editing-cycles>
    <meta:editing-duration>PT11H13M17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15" meta:character-count="168"/>
  </office:meta>
</office:document-meta>
</file>