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8000000824B7EA20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Albany1" svg:font-family="Albany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2" svg:font-family="Albany" style:font-adornments="Bold" style:font-family-generic="swiss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1" style:font-name-asian="StarSymbol1" style:font-name-complex="StarSymbol1"/>
    </style:style>
    <style:style style:name="P4" style:family="paragraph">
      <style:paragraph-properties fo:text-align="center"/>
    </style:style>
    <style:style style:name="P5" style:family="paragraph" style:parent-style-name="Frame_20_contents">
      <style:text-properties fo:font-size="6pt" style:font-size-asian="6pt" style:font-size-complex="6pt"/>
    </style:style>
    <style:style style:name="P6" style:family="paragraph" style:parent-style-name="Frame_20_contents">
      <style:text-properties fo:color="#999999" style:font-name="StarSymbol1" style:font-name-asian="StarSymbol1" style:font-name-complex="StarSymbol1"/>
    </style:style>
    <style:style style:name="P7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8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9" style:family="paragraph" style:parent-style-name="Salutation">
      <style:paragraph-properties fo:margin-left="0cm" fo:margin-right="0cm" fo:text-indent="0cm" style:auto-text-indent="false"/>
    </style:style>
    <style:style style:name="P10" style:family="paragraph" style:parent-style-name="Signature">
      <style:paragraph-properties fo:margin-left="0cm" fo:margin-right="0cm" fo:text-indent="0cm" style:auto-text-indent="false"/>
    </style:style>
    <style:style style:name="P11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P12" style:family="paragraph" style:parent-style-name="Frame_20_contents">
      <style:text-properties fo:color="#999999" style:font-name="StarSymbol1" style:font-name-asian="StarSymbol1" style:font-name-complex="StarSymbol1"/>
    </style:style>
    <style:style style:name="P13" style:family="paragraph" style:parent-style-name="Date" style:master-page-name="First_20_Page"/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3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text-underline-style="none"/>
    </style:style>
    <style:style style:name="T5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 style:shadow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padding="0cm" fo:border="none"/>
    </style:style>
    <style:style style:name="fr4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</text:user-field-decls>
      <draw:frame draw:style-name="fr1" draw:name="Modtageradresse" text:anchor-type="page" text:anchor-page-number="1" svg:x="2.14cm" svg:y="6.004cm" svg:width="7.629cm" draw:z-index="1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Zip&gt; &lt;City&gt; &lt;State&gt; </text:p>
        </draw:text-box>
      </draw:frame>
      <draw:frame draw:style-name="fr2" draw:name="Afsenderadresse gentaget" text:anchor-type="page" text:anchor-page-number="1" svg:x="2.14cm" svg:y="5.47cm" svg:width="7.601cm" draw:z-index="2">
        <draw:text-box fo:min-height="0.536cm">
          <text:section text:style-name="Sect1" text:name="Sender Address Repeated">
            <text:p text:style-name="P1"><text:user-field-get text:name="Company"/>, <text:user-field-get text:name="Street"/>, <text:user-field-get text:name="City"/>, <text:user-field-get text:name="State"/> <text:user-field-get text:name="PostCode"/></text:p>
          </text:section>
          <text:p text:style-name="P2"/>
        </draw:text-box>
      </draw:frame>
      <draw:frame draw:style-name="fr2" draw:name="Afsenderadresse" text:anchor-type="page" text:anchor-page-number="1" svg:x="9.82cm" svg:y="2.02cm" svg:width="9.551cm" draw:z-index="3">
        <draw:text-box fo:min-height="2.93cm">
          <text:section text:style-name="Sect1" text:name="Sender Address">
            <text:p text:style-name="Header"><text:user-field-get text:name="Company"/></text:p>
            <text:p text:style-name="Header_20_right"><text:user-field-get text:name="Street"/>, <text:user-field-get text:name="City"/>, <text:user-field-get text:name="State"/> <text:user-field-get text:name="PostCode"/></text:p>
            <text:p text:style-name="Header_20_right"><text:span text:style-name="T1">☎</text:span> <text:sender-phone-work/><text:span text:style-name="T2"></text:span>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3" draw:name="Bend Marks" text:anchor-type="page" text:anchor-page-number="1" svg:x="0.67cm" svg:y="9.5cm" svg:width="1cm" svg:height="12cm" draw:z-index="5">
        <draw:text-box>
          <text:section text:style-name="Sect1" text:name="Bend Marks">
            <text:p text:style-name="P3"><draw:line text:anchor-type="paragraph" draw:z-index="6" draw:style-name="gr1" draw:text-style-name="P4" svg:x1="0cm" svg:y1="10.5cm" svg:x2="0.75cm" svg:y2="10.5cm"><text:p/></draw:line><draw:line text:anchor-type="paragraph" draw:z-index="7" draw:style-name="gr1" draw:text-style-name="P4" svg:x1="0cm" svg:y1="21.001cm" svg:x2="0.75cm" svg:y2="21.001cm"><text:p/></draw:line><draw:line text:anchor-type="paragraph" draw:z-index="8" draw:style-name="gr1" draw:text-style-name="P4" svg:x1="0.25cm" svg:y1="14.85cm" svg:x2="0.749cm" svg:y2="14.85cm"><text:p/></draw:line></text:p>
          </text:section>
          <text:p text:style-name="P3"/>
        </draw:text-box>
      </draw:frame>
      <text:p text:style-name="P13"/>
      <text:p text:style-name="Date"/>
      <text:p text:style-name="Date"><text:date style:data-style-name="N37" text:date-value="2004-03-10T10:50:44.16" text:fixed="true">10-03-04</text:date></text:p>
      <text:section text:style-name="Sect1" text:name="Subject Line">
        <text:p text:style-name="Subject"><text:span text:style-name="T4">Emne: </text:span><text:placeholder text:placeholder-type="text" text:description="Klik på pladsholderen og overskriv">&lt;Emne&gt;</text:placeholder></text:p>
      </text:section>
      <text:p text:style-name="Opening"><text:user-field-get text:name="Salutation"/></text:p>
      <text:p text:style-name="Text_20_body"><text:placeholder text:placeholder-type="text" text:description="Klik på pladsholderen og overskriv">&lt;Indtast din tekst her&gt;</text:placeholder></text:p>
      <text:p text:style-name="P9"><text:user-field-get text:name="Greeting"/></text:p>
      <text:p text:style-name="P10"><text:sender-firstname/> <text:sender-lastname/></text:p>
      <text:p text:style-name="P11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Albany1" svg:font-family="Albany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2" svg:font-family="Albany" style:font-adornments="Bold" style:font-family-generic="swiss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a" fo:country="D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da" fo:country="DK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da" fo:country="DK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Albany2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text:sender-company>FX Entreprise</text:sender-company></text:p>
        <text:p text:style-name="Header_20_left">Side <text:page-number text:select-page="current">2</text:page-number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><draw:frame draw:style-name="fr1" draw:name="Firmalogo" text:anchor-type="paragraph" svg:x="0.011cm" svg:y="0.011cm" svg:width="5.403cm" draw:z-index="0"><draw:text-box fo:min-height="2.99cm"><text:p text:style-name="P1"/><text:section text:style-name="Sect1" text:name="Company Logo"><text:p text:style-name="Frame_20_contents"><draw:frame draw:style-name="fr2" draw:name="Grafik1" text:anchor-type="as-char" svg:width="3.727cm" svg:height="1.101cm" draw:z-index="4"><draw:image xlink:href="Pictures/10000000000001B8000000824B7EA208.png" xlink:type="simple" xlink:show="embed" xlink:actuate="onLoad"/></draw:frame></text:p></text:section></draw:text-box></draw:frame></text:p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$Build-9161</meta:generator>
    <dc:title>Moderne</dc:title>
    <dc:description>Moderne forretningsbrev i sans serif.</dc:description>
    <meta:initial-creator>Peter Thielmann</meta:initial-creator>
    <meta:creation-date>2000-01-04T11:52:02</meta:creation-date>
    <dc:creator>Volker Ahrendt</dc:creator>
    <dc:date>2007-12-10T12:07:02</dc:date>
    <dc:language>da-DK</dc:language>
    <meta:editing-cycles>50</meta:editing-cycles>
    <meta:editing-duration>PT8H12M29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19" meta:word-count="9" meta:character-count="114"/>
  </office:meta>
</office:document-meta>
</file>