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Frame_20_contents"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tandard">
      <style:paragraph-properties>
        <style:tab-stops>
          <style:tab-stop style:position="1.6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10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rvní ukázková, a. s.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Receiver Address" text:anchor-type="page" text:anchor-page-number="1" svg:x="11.947cm" svg:y="6.122cm" svg:width="7.629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 <text:tab/>&lt;Město&gt;</text:p>
          <text:p text:style-name="P1"><text:tab/>&lt;Stát&gt;</text:p>
        </draw:text-box>
      </draw:frame>
      <draw:frame draw:style-name="fr2" draw:name="Sender Address Repeated" text:anchor-type="page" text:anchor-page-number="1" svg:x="11.947cm" svg:y="5.588cm" svg:width="7.601cm" draw:z-index="1">
        <draw:text-box fo:min-height="0.536cm">
          <text:section text:style-name="Sect1" text:name="Sender Address Repeated">
            <text:p text:style-name="P2"><text:user-field-get text:name="Company">První ukázková, a. s.</text:user-field-get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3" draw:name="Sender Address" text:anchor-type="page" text:anchor-page-number="1" svg:x="9.82cm" svg:y="2.02cm" svg:width="9.551cm" draw:z-index="2">
        <draw:text-box fo:min-height="2.93cm">
          <text:section text:style-name="Sect1" text:name="Sender Address">
            <text:p text:style-name="Header"><text:user-field-get text:name="Company">První ukázková, a. s.</text:user-field-get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pan text:style-name="T1">☎</text:span> <text:sender-phone-work>(222) 555-2222</text:sender-phone-work> <text:span text:style-name="T2">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4"><draw:line text:anchor-type="paragraph" draw:z-index="4" draw:style-name="gr1" draw:text-style-name="P5" svg:x1="0cm" svg:y1="10.5cm" svg:x2="0.75cm" svg:y2="10.5cm"><text:p/></draw:line><draw:line text:anchor-type="paragraph" draw:z-index="5" draw:style-name="gr1" draw:text-style-name="P5" svg:x1="0cm" svg:y1="21.001cm" svg:x2="0.75cm" svg:y2="21.001cm"><text:p/></draw:line><draw:line text:anchor-type="paragraph" draw:z-index="6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5"/>
      <text:p text:style-name="Date"/>
      <text:p text:style-name="Date"><text:date style:data-style-name="N30" text:date-value="2004-03-10T10:50:44.16" text:fixed="true">10.3.2004</text:date></text:p>
      <text:section text:style-name="Sect1" text:name="Subject Line">
        <text:p text:style-name="Subject"><text:span text:style-name="T4">Věc: </text:span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vlastní text&gt;</text:placeholder></text:p>
      <text:p text:style-name="P11"><text:user-field-get text:name="Greeting"/></text:p>
      <text:p text:style-name="P12"><text:sender-firstname>Frederick</text:sender-firstname> <text:sender-lastname>Fexample</text:sender-lastname></text:p>
      <text:p text:style-name="P13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7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8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í</dc:title>
    <dc:description>Moderní obchodní dopis</dc:description>
    <meta:initial-creator>Peter Thielmann</meta:initial-creator>
    <meta:creation-date>2000-01-04T11:52:02</meta:creation-date>
    <dc:creator>Volker Ahrendt</dc:creator>
    <dc:date>2007-12-10T12:02:29</dc:date>
    <dc:language>cs-CZ</dc:language>
    <meta:editing-cycles>54</meta:editing-cycles>
    <meta:editing-duration>PT8H27M4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10"/>
  </office:meta>
</office:document-meta>
</file>