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04B0000227F0000227886F3FC0F.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Exempelvägen 111" text:name="Street"/>
        <text:user-field-decl office:value-type="string" office:string-value="Modellköping" text:name="City"/>
        <text:user-field-decl office:value-type="string" office:string-value="222 22"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434cm" svg:height="2.432cm" draw:z-index="2"><draw:image xlink:href="Pictures/2000004B0000227F0000227886F3FC0F.wmf" xlink:type="simple" xlink:show="embed" xlink:actuate="onLoad"/></draw:frame><text:sender-firstname>Frederick</text:sender-firstname> <text:sender-lastname>Fexample</text:sender-lastname></text:p>
            <text:p text:style-name="Header_20_right"><text:user-field-get text:name="Street">Exempelvägen 111</text:user-field-get>, <text:user-field-get text:name="PostCode">222 22</text:user-field-get> <text:user-field-get text:name="City">Modellköping</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937cm" svg:y="5.221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04-03-10</text:date></text:p>
      <text:p text:style-name="Opening"><text:user-field-get text:name="Salutation"/></text:p>
      <text:p text:style-name="Subject"/>
      <text:p text:style-name="Text_20_body"><text:placeholder text:placeholder-type="text" text:description="Klicka på platshållaren och skriv över">&lt;Var vänlig skriv texten här&gt;</text:placeholder></text:p>
      <text:p text:style-name="P4"><text:user-field-get text:name="Greeting"/></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Thorndale" fo:font-size="12pt" fo:language="sv" fo:country="SE"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sv" fo:country="S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Sheffield" fo:font-size="11pt" fo:letter-spacing="0.004cm" fo:language="sv" fo:country="SE"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9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padding="0cm"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pag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Marin</dc:title>
    <dc:description>Privatfax</dc:description>
    <meta:initial-creator>Peter Thielmann</meta:initial-creator>
    <meta:creation-date>2000-01-04T11:52:02</meta:creation-date>
    <dc:date>2004-11-03T12:54:40</dc:date>
    <dc:language>sv-SE</dc:language>
    <meta:editing-cycles>54</meta:editing-cycles>
    <meta:editing-duration>PT9H53M5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5"/>
  </office:meta>
</office:document-meta>
</file>