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style:style>
    <style:style style:name="P5" style:family="paragraph" style:parent-style-name="Signature">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9" number:automatic-order="true">
      <number:day/>
      <number:text>. </number:text>
      <number:month number:textual="true"/>
      <number:text> </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text:sender-firstname>Frederick</text:sender-firstname> <text:sender-lastname>Fexample</text:sender-lastname></text:p>
            <text:p text:style-name="Header_20_right"><text:sender-email>fred_fexample@mail.egl</text:sender-email></text:p>
            <text:p text:style-name="Header_20_right"/>
          </text:section>
          <text:p text:style-name="Header_20_right"/>
        </draw:text-box>
      </draw:frame>
      <draw:frame draw:style-name="fr2" draw:name="Communication Type" text:anchor-type="page" text:anchor-page-number="1" svg:x="6.017cm" svg:y="4.089cm" svg:width="10.128cm" draw:z-index="1">
        <draw:text-box fo:min-height="1.004cm">
          <text:p text:style-name="P1"/>
          <text:p text:style-name="P2"><text:user-field-get text:name="CommunicationType">Wichtig!</text:user-field-get></text:p>
        </draw:text-box>
      </draw:frame>
      <text:p text:style-name="P3"><text:date style:data-style-name="N39" text:date-value="2004-03-10T10:51:00,15" text:fixed="true">10 mar 04</text:date></text:p>
      <text:p text:style-name="Opening"><text:user-field-get text:name="Salutation"/></text:p>
      <text:p text:style-name="Subject"/>
      <text:p text:style-name="Text_20_body"><text:placeholder text:placeholder-type="text" text:description="Klicka på platshållaren och skriv över">&lt;Var vänlig skriv texten här&gt;</text:placeholder></text:p>
      <text:p text:style-name="P4"><text:user-field-get text:name="Greeting"/></text:p>
      <text:p text:style-name="P5"/>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Thorndale" fo:font-size="12pt" fo:language="sv" fo:country="SE" style:font-name-asian="HG Mincho Light J" style:font-size-asian="12pt" style:language-asian="none" style:country-asian="none"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sv" fo:country="S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Albany" fo:font-size="11pt" fo:letter-spacing="0.004cm" fo:language="sv" fo:country="SE"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0" style:border-line-width-bottom="0.002cm 0.088cm 0.035cm" fo:padding="0.3cm" fo:border-left="none" fo:border-right="none" fo:border-top="none" fo:border-bottom="0.125cm double #000000" fo:keep-with-next="always"/>
      <style:text-properties style:use-window-font-color="true"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Linjer</dc:title>
    <dc:description>Privatfax</dc:description>
    <meta:initial-creator>Peter Thielmann</meta:initial-creator>
    <meta:creation-date>2000-01-04T11:52:02</meta:creation-date>
    <dc:date>2004-11-03T12:35:53</dc:date>
    <dc:language>sv-SE</dc:language>
    <meta:editing-cycles>53</meta:editing-cycles>
    <meta:editing-duration>PT9H12M18S</meta:editing-duration>
    <meta:user-defined meta:name="Info 0"/>
    <meta:user-defined meta:name="Info 1"/>
    <meta:user-defined meta:name="Info 2"/>
    <meta:user-defined meta:name="Info 3"/>
    <meta:document-statistic meta:table-count="0" meta:image-count="0" meta:object-count="0" meta:page-count="1" meta:paragraph-count="7" meta:word-count="0" meta:character-count="9"/>
  </office:meta>
</office:document-meta>
</file>