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Exempelvägen 111" text:name="Street"/>
        <text:user-field-decl office:value-type="string" office:string-value="Modellköping" text:name="City"/>
        <text:user-field-decl office:value-type="string" office:string-value="222 22"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3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Exempelvägen 111</text:user-field-get>, <text:user-field-get text:name="PostCode">222 22</text:user-field-get> <text:user-field-get text:name="City">Modellköping</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03-10</text:date></text:p>
      <text:p text:style-name="Opening"><text:user-field-get text:name="Salutation"/></text:p>
      <text:p text:style-name="Subject"/>
      <text:p text:style-name="Text_20_body"><text:placeholder text:placeholder-type="text" text:description="Klicka på platshållaren och skriv över">&lt;Var vänlig skriv texten här&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Albany" fo:font-size="11pt" fo:letter-spacing="0.004cm" fo:language="sv" fo:country="SE"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laska</dc:title>
    <dc:description>Privatfax</dc:description>
    <meta:initial-creator>Peter Thielmann</meta:initial-creator>
    <meta:creation-date>2000-01-04T11:52:02</meta:creation-date>
    <dc:date>2004-11-03T12:04:19</dc:date>
    <dc:language>sv-SE</dc:language>
    <meta:editing-cycles>53</meta:editing-cycles>
    <meta:editing-duration>PT9H14M58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