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Sender">
      <style:paragraph-properties>
        <style:tab-stops>
          <style:tab-stop style:position="1.376cm"/>
        </style:tab-stops>
      </style:paragraph-properties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7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break-before="auto" fo:break-aft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Pomembno!" text:name="CommunicationType"/>
        <text:user-field-decl office:value-type="string" office:string-value="" text:name="Fax"/>
      </text:user-field-decls>
      <draw:frame draw:style-name="fr1" draw:name="Glava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Header_20_right"><text:span text:style-name="T1"><text:sender-street/></text:span><text:span text:style-name="T1">, </text:span><text:span text:style-name="T1"><text:sender-postal-code/></text:span><text:span text:style-name="T1"> <text:s text:c="2"/></text:span><text:span text:style-name="T1"><text:sender-city/></text:span><text:span text:style-name="T1"> </text:span></text:p>
          <text:p text:style-name="Header_20_right"><text:s/></text:p>
        </draw:text-box>
      </draw:frame>
      <draw:frame draw:style-name="fr2" draw:name="Tip komunikacije" text:anchor-type="page" text:anchor-page-number="1" svg:x="6.884cm" svg:y="5.83cm" svg:width="7.983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draw:frame draw:style-name="fr2" draw:name="Znak podjetja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fika 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. junij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Za</text:p>
            </table:table-cell>
            <table:table-cell table:style-name="_31_.B1" office:value-type="string">
              <text:p text:style-name="Table_20_Heading">Od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ks: &lt;Fax&gt;</text:p>
          </table:table-cell>
          <table:table-cell table:style-name="_31_.B2" office:value-type="string">
            <text:p text:style-name="P5">Faks: <text:s/>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/><text:sender-phone-work/></text:p>
          </table:table-cell>
        </table:table-row>
        <table:table-row>
          <table:table-cell table:style-name="_31_.A6" office:value-type="string">
            <text:p text:style-name="Addressee">E-pošta: &lt;EMail&gt;</text:p>
          </table:table-cell>
          <table:table-cell table:style-name="_31_.B6" office:value-type="string">
            <text:p text:style-name="Sender">E-pošta: <text:s/><text:sender-email/></text:p>
          </table:table-cell>
        </table:table-row>
        <table:table-row>
          <table:table-cell table:style-name="_31_.B6" table:number-columns-spanned="2" office:value-type="string">
            <text:p text:style-name="P6"/>
            <text:p text:style-name="P7"><text:span text:style-name="T2">Ta faks vsebuje</text:span> <text:page-count style:num-format="1">1</text:page-count> stran<text:page-continuation-string text:string-value="i" text:select-page="next"/>. Če je prišlo do napak pri prenosu, me prosim obvestite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ikni ogrado in prepiši">&lt;Subject&gt;</text:placeholder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8"><text:user-field-get text:name="Greeting"/></text:p>
      <text:p text:style-name="Signature"><text:sender-firstname/> <text:sender-lastname/></text:p>
      <text:p text:style-name="P9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6.731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Stran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Klasičen faks</dc:title>
    <dc:description>Klasičen poslovni faks</dc:description>
    <meta:initial-creator>Peter Thielmann</meta:initial-creator>
    <meta:creation-date>2000-01-04T17:51:19</meta:creation-date>
    <dc:date>2005-12-22T01:13:22</dc:date>
    <dc:language>sl-SI</dc:language>
    <meta:editing-cycles>37</meta:editing-cycles>
    <meta:editing-duration>PT2H31M45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2" meta:character-count="229"/>
  </office:meta>
</office:document-meta>
</file>