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4B0000227F0000227886F3FC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  <text:user-field-decl office:value-type="string" office:string-value="Wichtig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2"><draw:image xlink:href="Pictures/2000004B0000227F0000227886F3FC0F.wmf" xlink:type="simple" xlink:show="embed" xlink:actuate="onLoad"/></draw:frame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937cm" svg:y="5.221cm" svg:width="10.126cm" draw:z-index="1">
        <draw:text-box fo:min-height="1.004cm">
          <text:p text:style-name="P1"/>
          <text:p text:style-name="P2"><text:user-field-get text:name="CommunicationType">Wichtig!</text:user-field-get></text:p>
        </draw:text-box>
      </draw:frame>
      <text:p text:style-name="P3"><text:date style:data-style-name="N37" text:date-value="2004-03-10T10:49:41.73" text:fixed="true">10-03-04</text:date></text:p>
      <text:p text:style-name="Opening"><text:user-field-get text:name="Salutation"/>,</text:p>
      <text:p text:style-name="Subject"/>
      <text:p text:style-name="Text_20_body"><text:placeholder text:placeholder-type="text" text:description="Plaatsvervanger aanklikken en overschrijven">&lt;Typ hier uw tekst&gt;</text:placeholder></text:p>
      <text:p text:style-name="P4"><text:user-field-get text:name="Greeti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nl" fo:country="N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nl" fo:country="NL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lbany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style:use-window-font-color="true" style:font-name="Sheffield" fo:font-size="16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Sheffield" fo:font-size="11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Zeeleven</dc:title>
    <dc:description>Privéfax</dc:description>
    <meta:initial-creator>Peter Thielmann</meta:initial-creator>
    <meta:creation-date>2000-01-04T11:52:02</meta:creation-date>
    <dc:date>2005-06-29T09:45:36</dc:date>
    <dc:language>nl-NL</dc:language>
    <meta:editing-cycles>55</meta:editing-cycles>
    <meta:editing-duration>PT9H53M46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16"/>
  </office:meta>
</office:document-meta>
</file>