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ignature">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Wichtig!</text:user-field-get></text:p>
        </draw:text-box>
      </draw:frame>
      <text:p text:style-name="P3"><text:date style:data-style-name="N39" text:date-value="2004-03-10T10:51:00,15" text:fixed="true">04/3/10</text:date></text:p>
      <text:p text:style-name="Opening"><text:user-field-get text:name="Salutation"/></text:p>
      <text:p text:style-name="Subject"/>
      <text:p text:style-name="Text_20_body"><text:placeholder text:placeholder-type="text" text:description="플레이스홀더를 한번 클릭한 후 작성하십시오">&lt;이곳에 본문을 입력하십시오&gt;</text:placeholder></text:p>
      <text:p text:style-name="P4"><text:user-field-get text:name="Greeting"/></text:p>
      <text:p text:style-name="P5"/>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2" svg:font-family="SunBatang" style:font-pitch="variable"/>
    <style:font-face style:name="SunBatang1"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SunBatang" svg:font-family="SunBatang"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unBatang" fo:font-size="11pt" fo:letter-spacing="0.004cm" fo:language="ko" fo:country="KR" style:letter-kerning="true" style:font-name-asian="SunBatang2"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0" style:border-line-width-bottom="0.002cm 0.088cm 0.035cm" fo:padding="0.3cm" fo:border-left="none" fo:border-right="none" fo:border-top="none" fo:border-bottom="0.125cm double #000000" fo:keep-with-next="always"/>
      <style:text-properties style:use-window-font-color="true" style:font-name="SunBatang" fo:font-size="14pt" style:font-name-asian="SunBatang2"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1" style:font-name-asian="SunBatang2"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SunBatang1" fo:font-size="10pt" fo:font-style="italic" style:font-name-asian="SunBatang2"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1" style:font-name-asian="SunBatang2"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선</dc:title>
    <dc:description>개인 팩스</dc:description>
    <meta:initial-creator>Peter Thielmann</meta:initial-creator>
    <meta:creation-date>2000-01-04T11:52:02</meta:creation-date>
    <dc:date>2004-11-08T15:14:34</dc:date>
    <dc:language>ko-KR</dc:language>
    <meta:editing-cycles>54</meta:editing-cycles>
    <meta:editing-duration>PT9H15M23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