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2" svg:font-family="SunBatang" style:font-pitch="variable"/>
    <style:font-face style:name="SunBatang1"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unBatang" svg:font-family="SunBatang"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강남구 논현1동 4번지" text:name="Street"/>
        <text:user-field-decl office:value-type="string" office:string-value="서울" text:name="City"/>
        <text:user-field-decl office:value-type="string" office:string-value="138-180"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14.418cm" svg:y="0cm" svg:width="3.124cm" svg:height="2.298cm" draw:z-index="2"><draw:image/></draw:frame><text:sender-firstname>Frederick</text:sender-firstname> <text:sender-lastname>Fexample</text:sender-lastname></text:p>
            <text:p text:style-name="Header_20_right"><text:user-field-get text:name="Street">강남구 논현1동 4번지</text:user-field-get>, <text:user-field-get text:name="PostCode">138-180</text:user-field-get> , <text:user-field-get text:name="City">서울</text:user-field-get> </text:p>
            <text:p text:style-name="Header_20_right"/>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831cm" svg:y="5.089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04年 3月 10日</text:date></text:p>
      <text:p text:style-name="Opening"><text:user-field-get text:name="Salutation"/></text:p>
      <text:p text:style-name="Subject"/>
      <text:p text:style-name="Text_20_body"><text:placeholder text:placeholder-type="text" text:description="플레이스홀더를 한번 클릭한 후 작성하십시오">&lt;이곳에 본문을 입력하십시오&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2" svg:font-family="SunBatang" style:font-pitch="variable"/>
    <style:font-face style:name="SunBatang1"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unBatang" svg:font-family="SunBatang"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Thorndale" fo:font-size="12pt" fo:language="ko" fo:country="KR"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ko" fo:country="K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SunBatang" fo:font-size="11pt" fo:letter-spacing="0.004cm" fo:language="ko" fo:country="KR" fo:font-style="normal" style:letter-kerning="true" style:font-name-asian="SunBatang2" style:font-size-asian="11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0" fo:padding="0cm" fo:border="none" fo:keep-with-next="always"/>
      <style:text-properties style:use-window-font-color="true" style:font-name="SunBatang" fo:font-size="14pt" fo:font-style="normal" style:font-name-asian="SunBatang2" style:font-size-asian="14pt" style:language-asian="ko" style:country-asian="KR"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1" style:font-name-asian="SunBatang2" style:font-size-asian="11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ko" style:country-asian="KR" style:font-style-asian="normal"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Albany" fo:font-size="9pt" fo:font-style="normal" style:font-size-asian="9pt" style:language-asian="ko" style:country-asian="KR" style:font-style-asian="normal" style:font-weight-asian="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SunBatang1" fo:font-size="10pt" fo:font-style="italic" style:font-name-asian="SunBatang2"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1" style:font-name-asian="SunBatang2" style:font-size-asian="11pt" style:language-asian="ko" style:country-asian="KR"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팩스</dc:title>
    <dc:description>개인 팩스</dc:description>
    <meta:initial-creator>Peter Thielmann</meta:initial-creator>
    <meta:creation-date>2000-01-04T11:52:02</meta:creation-date>
    <dc:date>2004-11-08T15:14:43</dc:date>
    <dc:language>ko-KR</dc:language>
    <meta:editing-cycles>55</meta:editing-cycles>
    <meta:editing-duration>PT9H15M9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