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fo:break-before="auto" fo:break-after="auto"/>
    </style:style>
    <style:style style:name="P6"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ia dei Platani, 48" text:name="Street"/>
        <text:user-field-decl office:value-type="string" office:string-value="Grosseto" text:name="City"/>
        <text:user-field-decl office:value-type="string" office:string-value="58050"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4cm" svg:height="2.432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Via dei Platani, 48</text:user-field-get>, <text:user-field-get text:name="PostCode">58050</text:user-field-get> <text:user-field-get text:name="City">Grosseto</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8cm" draw:z-index="1">
        <draw:text-box fo:min-height="1.004cm">
          <text:p text:style-name="P1"/>
          <text:p text:style-name="P2"><text:user-field-get text:name="CommunicationType"/></text:p>
        </draw:text-box>
      </draw:frame>
      <text:p text:style-name="P6"><text:date style:data-style-name="N37" text:date-value="2004-03-10T10:49:41.73" text:fixed="true">10/03/04</text:date></text:p>
      <text:p text:style-name="Opening"><text:user-field-get text:name="Salutation"/></text:p>
      <text:p text:style-name="Subject"/>
      <text:p text:style-name="Text_20_body"><text:placeholder text:placeholder-type="text" text:description="Cliccate il segnaposto e sovrascrivete">&lt;Inserite qui in testo&gt;</text:placeholder></text:p>
      <text:p text:style-name="P5"><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Sheffield" fo:font-size="11pt" fo:letter-spacing="0.004cm" fo:language="it" fo:country="IT"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Marina</dc:title>
    <dc:description>Fax privato</dc:description>
    <meta:initial-creator>Peter Thielmann</meta:initial-creator>
    <meta:creation-date>2000-01-04T11:52:02</meta:creation-date>
    <dc:creator>Ilko Hoepping</dc:creator>
    <dc:date>2007-05-07T09:40:42</dc:date>
    <dc:language>it-IT</dc:language>
    <meta:editing-cycles>55</meta:editing-cycles>
    <meta:editing-duration>PT9H57M11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