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2000004C0000271100001F73321ACE44.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6.51cm" table:align="margins"/>
    </style:style>
    <style:style style:name="_31_.A" style:display-name="1.A" style:family="table-column">
      <style:table-column-properties style:column-width="8.255cm" style:rel-column-width="32767*"/>
    </style:style>
    <style:style style:name="_31_.B" style:display-name="1.B" style:family="table-column">
      <style:table-column-properties style:column-width="8.255cm" style:rel-column-width="32768*"/>
    </style:style>
    <style:style style:name="_31_.A1" style:display-name="1.A1" style:family="table-cell">
      <style:table-cell-properties fo:padding="0.101cm" fo:border-left="0.002cm solid #000000" fo:border-right="none" fo:border-top="0.002cm solid #000000" fo:border-bottom="0.002cm solid #000000"/>
    </style:style>
    <style:style style:name="_31_.B1" style:display-name="1.B1" style:family="table-cell">
      <style:table-cell-properties fo:padding="0.101cm" fo:border="0.002cm solid #000000"/>
    </style:style>
    <style:style style:name="_31_.A2" style:display-name="1.A2" style:family="table-cell">
      <style:table-cell-properties fo:padding="0.101cm" fo:border-left="0.002cm solid #000000" fo:border-right="none" fo:border-top="none" fo:border-bottom="none"/>
    </style:style>
    <style:style style:name="_31_.B2" style:display-name="1.B2" style:family="table-cell">
      <style:table-cell-properties fo:padding="0.101cm" fo:border-left="0.002cm solid #000000" fo:border-right="0.002cm solid #000000" fo:border-top="none" fo:border-bottom="none"/>
    </style:style>
    <style:style style:name="_31_.A6" style:display-name="1.A6" style:family="table-cell">
      <style:table-cell-properties fo:padding="0.101cm" fo:border-left="0.002cm solid #000000" fo:border-right="none" fo:border-top="none" fo:border-bottom="0.002cm solid #000000"/>
    </style:style>
    <style:style style:name="_31_.B6" style:display-name="1.B6" style:family="table-cell">
      <style:table-cell-properties fo:padding="0.101cm" fo:border-left="0.002cm solid #000000" fo:border-right="0.002cm solid #000000" fo:border-top="none" fo:border-bottom="0.002cm solid #000000"/>
    </style:style>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tab-stops/>
      </style:paragraph-properties>
      <style:text-properties fo:font-size="6pt" style:font-size-asian="6pt" style:font-size-complex="6pt"/>
    </style:style>
    <style:style style:name="P4" style:family="paragraph" style:parent-style-name="Date">
      <style:paragraph-properties>
        <style:tab-stops/>
      </style:paragraph-properties>
    </style:style>
    <style:style style:name="P5" style:family="paragraph" style:parent-style-name="Comments">
      <style:paragraph-properties>
        <style:tab-stops>
          <style:tab-stop style:position="16.589cm"/>
        </style:tab-stops>
      </style:paragraph-properties>
    </style:style>
    <style:style style:name="P6" style:family="paragraph" style:parent-style-name="Salutation">
      <style:paragraph-properties fo:margin-left="0cm" fo:margin-right="0cm" fo:text-indent="0cm" style:auto-text-indent="false"/>
    </style:style>
    <style:style style:name="P7" style:family="paragraph" style:parent-style-name="Standard">
      <style:paragraph-properties fo:break-before="auto" fo:break-after="auto"/>
    </style:style>
    <style:style style:name="T1" style:family="text">
      <style:text-properties fo:font-size="10pt" style:font-size-asian="10pt" style:font-size-complex="10pt"/>
    </style:style>
    <style:style style:name="T2" style:family="text">
      <style:text-properties fo:font-size="11pt" style:font-size-asian="11pt" style:font-size-complex="11pt"/>
    </style:style>
    <style:style style:name="T3" style:family="text">
      <style:text-properties fo:font-weight="normal"/>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fr3" style:family="graphic" style:parent-style-name="Frame">
      <style:graphic-properties style:wrap="parallel" style:number-wrapped-paragraphs="no-limit" style:vertical-pos="from-top" style:vertical-rel="page" style:horizontal-pos="from-left" style:horizontal-rel="paragraph" fo:padding="0cm" fo:border="non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Company"/>
        <text:user-field-decl office:value-type="string" office:string-value="" text:name="Street"/>
        <text:user-field-decl office:value-type="string" office:string-value="" text:name="City"/>
        <text:user-field-decl office:value-type="string" office:string-value="" text:name="State"/>
        <text:user-field-decl office:value-type="string" office:string-value="" text:name="PostCode"/>
        <text:user-field-decl office:value-type="string" office:string-value="" text:name="Salutation"/>
        <text:user-field-decl office:value-type="string" office:string-value="" text:name="Greeting"/>
        <text:user-field-decl office:value-type="string" office:string-value="Important!" text:name="CommunicationType"/>
        <text:user-field-decl office:value-type="string" office:string-value="" text:name="Fax"/>
      </text:user-field-decls>
      <draw:frame draw:style-name="fr1" draw:name="Header" text:anchor-type="page" text:anchor-page-number="1" svg:y="1.91cm" svg:width="6.823cm" draw:z-index="0">
        <draw:text-box fo:min-height="3.228cm">
          <text:p text:style-name="Header"><text:user-field-get text:name="Company"/></text:p>
          <text:p text:style-name="Header_20_right"><text:span text:style-name="T1"><text:user-field-get text:name="Street"/></text:span><text:span text:style-name="T1">, </text:span><text:line-break/><text:span text:style-name="T2"><text:user-field-get text:name="City"/></text:span><text:span text:style-name="T2">, </text:span><text:span text:style-name="T2"><text:user-field-get text:name="State"/></text:span><text:span text:style-name="T2"> </text:span><text:span text:style-name="T2"><text:user-field-get text:name="PostCode"/></text:span></text:p>
          <text:p text:style-name="Standard"/>
          <text:p text:style-name="Header_20_right"><text:s/></text:p>
        </draw:text-box>
      </draw:frame>
      <draw:frame draw:style-name="fr2" draw:name="Communication Type" text:anchor-type="page" text:anchor-page-number="1" svg:x="2.524cm" svg:y="5.089cm" svg:width="10.126cm" draw:z-index="1">
        <draw:text-box fo:min-height="1.004cm">
          <text:p text:style-name="P1"/>
          <text:p text:style-name="P2"><text:user-field-get text:name="CommunicationType">Important!</text:user-field-get></text:p>
        </draw:text-box>
      </draw:frame>
      <draw:frame draw:style-name="fr3" draw:name="Company Logo" text:anchor-type="page" text:anchor-page-number="1" svg:x="2.491cm" svg:y="1.956cm" svg:width="3.835cm" draw:z-index="2">
        <draw:text-box fo:min-height="2.99cm">
          <text:p text:style-name="P1"/>
          <text:section text:style-name="Sect1" text:name="Company Logo">
            <text:p text:style-name="Frame_20_contents"><draw:frame draw:style-name="fr4" draw:name="Graphic1" text:anchor-type="paragraph" svg:width="2.448cm" svg:height="1.799cm" draw:z-index="3"><draw:image xlink:href="Pictures/2000004C0000271100001F73321ACE44.wmf" xlink:type="simple" xlink:show="embed" xlink:actuate="onLoad"/></draw:frame></text:p>
          </text:section>
        </draw:text-box>
      </draw:frame>
      <text:p text:style-name="P3"/>
      <text:section text:style-name="Sect1" text:name="Date">
        <text:p text:style-name="P4"><text:date style:data-style-name="N76" text:date-value="2004-06-02T14:23:34.55" text:fixed="true">June 2, 2004</text:date></text:p>
      </text:section>
      <table:table table:name="1" table:style-name="_31_">
        <table:table-column table:style-name="_31_.A"/>
        <table:table-column table:style-name="_31_.B"/>
        <table:table-header-rows>
          <table:table-row>
            <table:table-cell table:style-name="_31_.A1" office:value-type="string">
              <text:p text:style-name="Table_20_Heading">To</text:p>
            </table:table-cell>
            <table:table-cell table:style-name="_31_.B1" office:value-type="string">
              <text:p text:style-name="Table_20_Heading">From</text:p>
            </table:table-cell>
          </table:table-row>
        </table:table-header-rows>
        <table:table-row>
          <table:table-cell table:style-name="_31_.A2" office:value-type="string">
            <text:p text:style-name="Addressee">&lt;FirstName&gt; &lt;LastName&gt;</text:p>
          </table:table-cell>
          <table:table-cell table:style-name="_31_.B2" office:value-type="string">
            <text:p text:style-name="Sender"><text:sender-firstname/> <text:sender-lastname/></text:p>
          </table:table-cell>
        </table:table-row>
        <table:table-row>
          <table:table-cell table:style-name="_31_.A2" office:value-type="string">
            <text:p text:style-name="Addressee">&lt;Company&gt;</text:p>
          </table:table-cell>
          <table:table-cell table:style-name="_31_.B2" office:value-type="string">
            <text:p text:style-name="Sender"><text:user-field-get text:name="Company"/></text:p>
          </table:table-cell>
        </table:table-row>
        <table:table-row>
          <table:table-cell table:style-name="_31_.A2" office:value-type="string">
            <text:p text:style-name="Addressee">Fax: &lt;Fax&gt;</text:p>
          </table:table-cell>
          <table:table-cell table:style-name="_31_.B2" office:value-type="string">
            <text:p text:style-name="Sender">Fax: <text:user-field-get text:name="Fax"/></text:p>
          </table:table-cell>
        </table:table-row>
        <table:table-row>
          <table:table-cell table:style-name="_31_.A2" office:value-type="string">
            <text:p text:style-name="Addressee">Tel.: &lt;PhoneComp&gt;</text:p>
          </table:table-cell>
          <table:table-cell table:style-name="_31_.B2" office:value-type="string">
            <text:p text:style-name="Sender">Tel.: <text:sender-phone-work/></text:p>
          </table:table-cell>
        </table:table-row>
        <table:table-row>
          <table:table-cell table:style-name="_31_.A6" office:value-type="string">
            <text:p text:style-name="Addressee">E-Mail: &lt;EMail&gt;</text:p>
          </table:table-cell>
          <table:table-cell table:style-name="_31_.B6" office:value-type="string">
            <text:p text:style-name="Sender">E-Mail: <text:sender-email/></text:p>
          </table:table-cell>
        </table:table-row>
        <table:table-row>
          <table:table-cell table:style-name="_31_.B6" table:number-columns-spanned="2" office:value-type="string">
            <text:p text:style-name="P5"><text:span text:style-name="T3">This fax consists of</text:span> <text:page-count style:num-format="1">1</text:page-count> page<text:page-continuation-string text:string-value="s" text:select-page="next"/>. Please inform us if transmission errors occur.</text:p>
          </table:table-cell>
          <table:covered-table-cell/>
        </table:table-row>
      </table:table>
      <text:p text:style-name="Opening"/>
      <text:section text:style-name="Sect1" text:name="Subject Line">
        <text:p text:style-name="Subject"><text:placeholder text:placeholder-type="text" text:description="Click placeholder and overwrite">&lt;Subject&gt;</text:placeholder></text:p>
      </text:section>
      <text:p text:style-name="Opening"><text:user-field-get text:name="Salutation"/></text:p>
      <text:p text:style-name="Text_20_body"><text:placeholder text:placeholder-type="text" text:description="Click placeholder and overwrite">&lt;Enter your text here&gt;</text:placeholder></text:p>
      <text:p text:style-name="P6"><text:user-field-get text:name="Greeting"/></text:p>
      <text:p text:style-name="Signature"><text:sender-firstname/> <text:sender-lastname/></text:p>
      <text:p text:style-name="P7"><text:sender-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22%" fo:hyphenation-ladder-count="no-limit"/>
      <style:text-properties style:use-window-font-color="true" style:font-name="Albany" fo:font-size="11pt"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top="0.63cm" fo:margin-bottom="1.48cm" fo:keep-with-next="always"/>
    </style:style>
    <style:style style:name="Signature" style:family="paragraph" style:parent-style-name="Standard" style:next-style-name="Standard" style:class="text">
      <style:paragraph-properties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paragraph-properties fo:margin-top="0cm" fo:margin-bottom="0.42cm">
        <style:tab-stops/>
      </style:paragraph-properties>
      <style:text-properties fo:letter-spacing="0.014cm" fo:font-weight="bold"/>
    </style:style>
    <style:style style:name="Header_20_left" style:display-name="Header left" style:family="paragraph" style:parent-style-name="Standard" style:class="extra">
      <style:paragraph-properties fo:margin-top="1.91cm" fo:margin-bottom="0cm">
        <style:tab-stops/>
      </style:paragraph-properties>
      <style:text-properties fo:font-size="9pt"/>
    </style:style>
    <style:style style:name="Header_20_right" style:display-name="Header right" style:family="paragraph" style:parent-style-name="Heading" style:class="extra">
      <style:paragraph-properties fo:margin-top="0cm" fo:margin-bottom="0.109cm">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start" style:justify-single-word="false"/>
      <style:text-properties fo:font-size="12pt" fo:letter-spacing="0.007cm"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left="0.3cm" fo:margin-right="0cm" fo:margin-top="0cm" fo:margin-bottom="0cm" fo:line-height="100%" fo:text-indent="0cm" style:auto-text-indent="false"/>
    </style:style>
    <style:style style:name="Sender" style:family="paragraph" style:parent-style-name="Standard" style:class="extra">
      <style:paragraph-properties fo:margin-left="0.3cm" fo:margin-right="0cm" fo:margin-top="0cm" fo:margin-bottom="0.106cm" fo:line-height="100%" fo:text-align="start" style:justify-single-word="false"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style>
    <style:style style:name="Comments" style:family="paragraph" style:parent-style-name="Heading">
      <style:paragraph-properties fo:margin-top="0cm" fo:margin-bottom="0.21cm" fo:text-align="center" style:justify-single-word="false"/>
      <style:text-properties fo:font-size="10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style style:name="_33_.A1" style:display-name="3.A1" style:family="table-cell">
      <style:table-cell-properties style:vertical-align="bottom"/>
    </style:style>
    <style:page-layout style:name="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59cm" fo:page-height="27.94cm" style:num-format="1" style:print-orientation="portrait" fo:margin-top="5.588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_33_">
          <table:table-column table:style-name="_33_.A"/>
          <table:table-column table:style-name="_33_.B"/>
          <table:table-header-rows>
            <table:table-row>
              <table:table-cell table:style-name="_33_.A1" office:value-type="string">
                <text:p text:style-name="Header_20_left"/>
              </table:table-cell>
              <table:table-cell office:value-type="string">
                <text:p text:style-name="Header"><text:user-field-get text:name="Company"/></text:p>
              </table:table-cell>
            </table:table-row>
          </table:table-header-rows>
        </table:table>
        <text:p text:style-name="Header_20_left">Page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5$Build-8867</meta:generator>
    <dc:title>Modern Fax</dc:title>
    <dc:description>Modern Business Fax</dc:description>
    <meta:initial-creator>Peter Thielmann</meta:initial-creator>
    <meta:creation-date>2000-01-04T17:51:19</meta:creation-date>
    <dc:date>2005-02-14T13:00:30</dc:date>
    <dc:language>en-US</dc:language>
    <meta:editing-cycles>24</meta:editing-cycles>
    <meta:editing-duration>PT2H4M2S</meta:editing-duration>
    <meta:user-defined meta:name="Info 0"/>
    <meta:user-defined meta:name="Info 2"/>
    <meta:user-defined meta:name="Info 3"/>
    <meta:user-defined meta:name="Info 4"/>
    <meta:document-statistic meta:table-count="2" meta:image-count="1" meta:object-count="0" meta:page-count="1" meta:paragraph-count="27" meta:word-count="30" meta:character-count="220"/>
  </office:meta>
</office:document-meta>
</file>