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table:align="margins" fo:keep-with-next="always"/>
    </style:style>
    <style:style style:name="Table1.A" style:family="table-column">
      <style:table-column-properties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1. fejezet</text:h>
        <text:p text:style-name="Standard">Ez az 1. fejezet tartalma. Van itt egy egyedi tartalomjegyzék-bejegyzés is.<text:line-break/> <text:alphabetical-index-mark text:string-value="Fejezet"/><text:s text:c="2"/><text:user-index-mark text:string-value="User Directory Entry" text:index-name="User-Defined" text:outline-level="1"/></text:p>
        <text:h text:style-name="P2" text:outline-level="2">1.1. fejezet</text:h>
        <text:p text:style-name="Standard">Ez az 1.1. fejezet tartalma. A következő mező miatt szerepelni fog a tartalomjegyzékben.<text:line-break/> <text:toc-mark text:string-value="Bejegyzés" text:outline-level="1"/></text:p>
        <text:h text:style-name="P2" text:outline-level="2">1.2. fejezet</text:h>
        <text:p text:style-name="Standard">Ez az 1.2. fejezet tartalma. Ez a kulcsszó bekerül a tárgymutatóba.<text:line-break/> <text:alphabetical-index-mark text:string-value="kulcsszó" text:key1="Elsődleges kulcs" text:key2="Másodlagos kulcs"/><text:s text:c="2"/><text:alphabetical-index-mark text:string-value="Kulcsszó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<text:sequence text:ref-name="refTable0" text:name="Table" text:formula="ooow:Table+1" style:num-format="1">1</text:sequence>. táblázat: Ez az 1. táblázat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<text:sequence text:ref-name="refIllustration0" text:name="Illustration" text:formula="ooow:Illustration+1" style:num-format="1">1</text:sequence>. ábra: Ez az 1. kép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András Tímár</dc:creator>
    <dc:date>2004-09-07T14:24:56</dc:date>
    <dc:language>en-US</dc:language>
    <meta:editing-cycles>20</meta:editing-cycles>
    <meta:editing-duration>PT1H32M37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2" meta:character-count="330"/>
  </office:meta>
</office:document-meta>
</file>