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B" style:display-name="AGENDA_TOPICS.B" style:family="table-column">
      <style:table-column-properties style:column-width="4.886cm" style:rel-column-width="21852*"/>
    </style:style>
    <style:style style:name="AGENDA_5f_TOPICS.C" style:display-name="AGENDA_TOPICS.C" style:family="table-column">
      <style:table-column-properties style:column-width="4.882cm" style:rel-column-width="21838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Čas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est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Zapisnik z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Zadolžitev: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na</dc:title>
    <meta:creation-date>2004-06-18T12:05:08</meta:creation-date>
    <dc:date>2005-12-22T00:53:13</dc:date>
    <dc:language>sl-SI</dc:language>
    <meta:editing-cycles>15</meta:editing-cycles>
    <meta:editing-duration>PT1H5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9"/>
  </office:meta>
</office:document-meta>
</file>