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51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61cm"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style:width="14.651cm" table:align="margins"/>
    </style:style>
    <style:style style:name="AGENDA_5f_ITEMS1.A" style:display-name="AGENDA_ITEMS1.A" style:family="table-column">
      <style:table-column-properties style:column-width="7.325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4.651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4.651cm" table:align="margins"/>
    </style:style>
    <style:style style:name="AGENDA_5f_TOPICS.A" style:display-name="AGENDA_TOPICS.A" style:family="table-column">
      <style:table-column-properties style:column-width="4.884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4.651cm" table:align="margins"/>
    </style:style>
    <style:style style:name="AGENDA_5f_ITEMS3.A" style:display-name="AGENDA_ITEMS3.A" style:family="table-column">
      <style:table-column-properties style:column-width="7.325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4.651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21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um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Čas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Mesto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Dnevni red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očka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Zadolžen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Čas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čka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Zadolžen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Čas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čka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Zadolžen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Čas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Dodatne informacije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  <text:p text:style-name="Notes"/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Zapisnik za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Razprava: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Sklep: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Naloga:</text:p>
              </table:table-cell>
              <table:covered-table-cell/>
              <table:table-cell table:style-name="Table1.A4" table:number-columns-spanned="2" office:value-type="string">
                <text:p text:style-name="Table_20_small_20_heading">Zadolžen: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Rok: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Moderen</dc:title>
    <meta:creation-date>2004-06-18T12:05:08</meta:creation-date>
    <dc:date>2005-12-22T00:55:22</dc:date>
    <dc:language>sl-SI</dc:language>
    <meta:editing-cycles>14</meta:editing-cycles>
    <meta:editing-duration>PT1H15M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05"/>
  </office:meta>
</office:document-meta>
</file>