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image/gif" manifest:full-path="Pictures/100002000000008F0000000A83659D51.gif"/>
  <manifest:file-entry manifest:media-type="image/gif" manifest:full-path="Pictures/1000000000000280000000052876A81A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Arial Unicode MS" svg:font-family="'Arial Unicode MS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4.649cm" table:align="margins"/>
    </style:style>
    <style:style style:name="Table2.A" style:family="table-column">
      <style:table-column-properties style:column-width="3.789cm" style:rel-column-width="16947*"/>
    </style:style>
    <style:style style:name="Table2.B" style:family="table-column">
      <style:table-column-properties style:column-width="10.86cm" style:rel-column-width="48588*"/>
    </style:style>
    <style:style style:name="Table2.A1" style:family="table-cell">
      <style:table-cell-properties fo:background-color="transparent" fo:padding-left="0cm" fo:padding-right="0cm" fo:padding-top="0.102cm" fo:padding-bottom="0.102cm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2.B1" style:family="table-cell">
      <style:table-cell-properties fo:padding-left="0cm" fo:padding-right="0cm" fo:padding-top="0.102cm" fo:padding-bottom="0.102cm" fo:border="none"/>
    </style:style>
    <style:style style:name="Table4" style:family="table">
      <style:table-properties style:width="14.649cm" table:align="margins"/>
    </style:style>
    <style:style style:name="Table4.A" style:family="table-column">
      <style:table-column-properties style:column-width="3.664cm" style:rel-column-width="16393*"/>
    </style:style>
    <style:style style:name="Table4.B" style:family="table-column">
      <style:table-column-properties style:column-width="10.986cm" style:rel-column-width="49142*"/>
    </style:style>
    <style:style style:name="Table4.A1" style:family="table-cell">
      <style:table-cell-properties fo:padding="0.097cm" fo:border="none"/>
    </style:style>
    <style:style style:name="AGENDA_5f_ITEMS1" style:display-name="AGENDA_ITEMS1" style:family="table">
      <style:table-properties style:width="14.649cm" table:align="margins"/>
    </style:style>
    <style:style style:name="AGENDA_5f_ITEMS1.A" style:display-name="AGENDA_ITEMS1.A" style:family="table-column">
      <style:table-column-properties style:column-width="7.324cm" style:rel-column-width="32767*"/>
    </style:style>
    <style:style style:name="AGENDA_5f_ITEMS1.B" style:display-name="AGENDA_ITEMS1.B" style:family="table-column">
      <style:table-column-properties style:column-width="7.325cm" style:rel-column-width="32768*"/>
    </style:style>
    <style:style style:name="AGENDA_5f_ITEMS1.A1" style:display-name="AGENDA_ITEMS1.A1" style:family="table-cell">
      <style:table-cell-properties fo:padding="0.097cm" fo:border="none"/>
    </style:style>
    <style:style style:name="AGENDA_5f_ITEMS2" style:display-name="AGENDA_ITEMS2" style:family="table">
      <style:table-properties style:width="14.649cm" table:align="margins"/>
    </style:style>
    <style:style style:name="AGENDA_5f_ITEMS2.A" style:display-name="AGENDA_ITEMS2.A" style:family="table-column">
      <style:table-column-properties style:column-width="3.662cm" style:rel-column-width="16383*"/>
    </style:style>
    <style:style style:name="AGENDA_5f_ITEMS2.D" style:display-name="AGENDA_ITEMS2.D" style:family="table-column">
      <style:table-column-properties style:column-width="3.664cm" style:rel-column-width="16386*"/>
    </style:style>
    <style:style style:name="AGENDA_5f_ITEMS2.A1" style:display-name="AGENDA_ITEMS2.A1" style:family="table-cell">
      <style:table-cell-properties fo:padding="0.097cm" fo:border="none"/>
    </style:style>
    <style:style style:name="AGENDA_5f_ITEMS3" style:display-name="AGENDA_ITEMS3" style:family="table">
      <style:table-properties style:width="14.649cm" table:align="margins"/>
    </style:style>
    <style:style style:name="AGENDA_5f_ITEMS3.A" style:display-name="AGENDA_ITEMS3.A" style:family="table-column">
      <style:table-column-properties style:column-width="7.324cm" style:rel-column-width="32767*"/>
    </style:style>
    <style:style style:name="AGENDA_5f_ITEMS3.B" style:display-name="AGENDA_ITEMS3.B" style:family="table-column">
      <style:table-column-properties style:column-width="7.325cm" style:rel-column-width="32768*"/>
    </style:style>
    <style:style style:name="AGENDA_5f_ITEMS3.A1" style:display-name="AGENDA_ITEMS3.A1" style:family="table-cell">
      <style:table-cell-properties fo:padding="0.097cm" fo:border="none"/>
    </style:style>
    <style:style style:name="Table5" style:family="table">
      <style:table-properties style:width="14.649cm" table:align="margins"/>
    </style:style>
    <style:style style:name="Table5.A" style:family="table-column">
      <style:table-column-properties style:column-width="3.664cm" style:rel-column-width="16393*"/>
    </style:style>
    <style:style style:name="Table5.B" style:family="table-column">
      <style:table-column-properties style:column-width="10.986cm" style:rel-column-width="49142*"/>
    </style:style>
    <style:style style:name="Table5.A1" style:family="table-cell">
      <style:table-cell-properties fo:background-color="transparent" fo:padding-left="0cm" fo:padding-right="0cm" fo:padding-top="0.102cm" fo:padding-bottom="0cm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5.B1" style:family="table-cell">
      <style:table-cell-properties fo:padding-left="0cm" fo:padding-right="0cm" fo:padding-top="0.102cm" fo:padding-bottom="0cm" fo:border="none"/>
    </style:style>
    <style:style style:name="AGENDA_5f_TOPICS" style:display-name="AGENDA_TOPICS" style:family="table">
      <style:table-properties style:width="14.649cm" table:align="margins"/>
    </style:style>
    <style:style style:name="AGENDA_5f_TOPICS.A" style:display-name="AGENDA_TOPICS.A" style:family="table-column">
      <style:table-column-properties style:column-width="3.662cm" style:rel-column-width="16383*"/>
    </style:style>
    <style:style style:name="AGENDA_5f_TOPICS.D" style:display-name="AGENDA_TOPICS.D" style:family="table-column">
      <style:table-column-properties style:column-width="3.664cm" style:rel-column-width="16386*"/>
    </style:style>
    <style:style style:name="AGENDA_5f_TOPICS.A1" style:display-name="AGENDA_TOPICS.A1" style:family="table-cell">
      <style:table-cell-properties fo:background-color="transparent" fo:padding="0.097cm" fo:border="none">
        <style:background-image/>
      </style:table-cell-properties>
    </style:style>
    <style:style style:name="AGENDA_5f_TOPICS.A2" style:display-name="AGENDA_TOPICS.A2" style:family="table-cell">
      <style:table-cell-properties fo:padding="0.097cm" fo:border-left="0.002cm solid #000000" fo:border-right="none" fo:border-top="0.002cm solid #000000" fo:border-bottom="0.002cm solid #b3b3b3"/>
    </style:style>
    <style:style style:name="AGENDA_5f_TOPICS.D2" style:display-name="AGENDA_TOPICS.D2" style:family="table-cell">
      <style:table-cell-properties fo:padding="0.097cm" fo:border-left="0.002cm solid #000000" fo:border-right="0.002cm solid #000000" fo:border-top="0.002cm solid #000000" fo:border-bottom="0.002cm solid #b3b3b3"/>
    </style:style>
    <style:style style:name="AGENDA_5f_TOPICS.A3" style:display-name="AGENDA_TOPICS.A3" style:family="table-cell">
      <style:table-cell-properties fo:padding="0.097cm" fo:border-left="0.002cm solid #000000" fo:border-right="none" fo:border-top="none" fo:border-bottom="0.002cm solid #b3b3b3"/>
    </style:style>
    <style:style style:name="AGENDA_5f_TOPICS.D3" style:display-name="AGENDA_TOPICS.D3" style:family="table-cell">
      <style:table-cell-properties fo:padding="0.097cm" fo:border-left="0.002cm solid #000000" fo:border-right="0.002cm solid #000000" fo:border-top="none" fo:border-bottom="0.002cm solid #b3b3b3"/>
    </style:style>
    <style:style style:name="AGENDA_5f_TOPICS.A4" style:display-name="AGENDA_TOPICS.A4" style:family="table-cell">
      <style:table-cell-properties fo:padding="0.097cm" fo:border-left="0.002cm solid #000000" fo:border-right="none" fo:border-top="none" fo:border-bottom="none"/>
    </style:style>
    <style:style style:name="AGENDA_5f_TOPICS.D4" style:display-name="AGENDA_TOPICS.D4" style:family="table-cell">
      <style:table-cell-properties fo:padding="0.097cm" fo:border-left="0.002cm solid #000000" fo:border-right="0.002cm solid #000000" fo:border-top="none" fo:border-bottom="none"/>
    </style:style>
    <style:style style:name="Table6" style:family="table" style:master-page-name="">
      <style:table-properties style:width="14.649cm" style:page-number="0" fo:break-before="page" table:align="margins"/>
    </style:style>
    <style:style style:name="Table6.A" style:family="table-column">
      <style:table-column-properties style:column-width="3.664cm" style:rel-column-width="16393*"/>
    </style:style>
    <style:style style:name="Table6.B" style:family="table-column">
      <style:table-column-properties style:column-width="10.986cm" style:rel-column-width="49142*"/>
    </style:style>
    <style:style style:name="Table6.A1" style:family="table-cell">
      <style:table-cell-properties fo:background-color="transparent" fo:padding-left="0cm" fo:padding-right="0cm" fo:padding-top="0.102cm" fo:padding-bottom="0cm" fo:border="none">
        <style:background-image xlink:href="Pictures/100002000000008F0000000A83659D51.gif" xlink:type="simple" xlink:actuate="onLoad" style:position="top left" style:repeat="no-repeat"/>
      </style:table-cell-properties>
    </style:style>
    <style:style style:name="Table6.B1" style:family="table-cell">
      <style:table-cell-properties fo:padding-left="0cm" fo:padding-right="0cm" fo:padding-top="0.102cm" fo:padding-bottom="0cm" fo:border="none"/>
    </style:style>
    <style:style style:name="Table7" style:family="table">
      <style:table-properties style:width="14.649cm" table:align="margins"/>
    </style:style>
    <style:style style:name="Table7.A" style:family="table-column">
      <style:table-column-properties style:column-width="3.664cm" style:rel-column-width="16393*"/>
    </style:style>
    <style:style style:name="Table7.B" style:family="table-column">
      <style:table-column-properties style:column-width="10.986cm" style:rel-column-width="49142*"/>
    </style:style>
    <style:style style:name="Table7.A1" style:family="table-cell">
      <style:table-cell-properties fo:padding-left="0cm" fo:padding-right="0.102cm" fo:padding-top="0.102cm" fo:padding-bottom="0.102cm" fo:border="none"/>
    </style:style>
    <style:style style:name="Table1" style:family="table">
      <style:table-properties style:width="14.649cm" fo:margin-top="0cm" fo:margin-bottom="0cm" table:align="margins" style:may-break-between-rows="false"/>
    </style:style>
    <style:style style:name="Table1.A" style:family="table-column">
      <style:table-column-properties style:column-width="6.574cm" style:rel-column-width="29406*"/>
    </style:style>
    <style:style style:name="Table1.B" style:family="table-column">
      <style:table-column-properties style:column-width="2.741cm" style:rel-column-width="12260*"/>
    </style:style>
    <style:style style:name="Table1.C" style:family="table-column">
      <style:table-column-properties style:column-width="2.519cm" style:rel-column-width="11266*"/>
    </style:style>
    <style:style style:name="Table1.D" style:family="table-column">
      <style:table-column-properties style:column-width="0.94cm" style:rel-column-width="4203*"/>
    </style:style>
    <style:style style:name="Table1.E" style:family="table-column">
      <style:table-column-properties style:column-width="1.877cm" style:rel-column-width="8400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s">
      <style:paragraph-properties fo:text-align="end" style:justify-single-word="false"/>
      <style:text-properties fo:color="#000080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AgendaTitle" style:master-page-name="">
      <style:paragraph-properties fo:break-before="page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Table_20_small_20_heading">
      <style:text-properties style:font-name="Albany"/>
    </style:style>
    <style:style style:name="P6" style:family="paragraph" style:parent-style-name="Text_20_body">
      <style:paragraph-properties fo:text-align="center" style:justify-single-word="fals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/>
            </table:table-cell>
            <table:table-cell table:style-name="Table2.B1" office:value-type="string">
              <text:p text:style-name="AgendaTitle">&lt;title&gt;</text:p>
            </table:table-cell>
          </table:table-row>
        </table:table-header-rows>
      </table:table>
      <text:p text:style-name="Text_20_body"><draw:frame draw:style-name="fr1" draw:name="Graphic1" text:anchor-type="as-char" svg:width="15.238cm" svg:height="0.125cm" draw:z-index="0"><draw:image xlink:href="Pictures/1000000000000280000000052876A81A.gif" xlink:type="simple" xlink:show="embed" xlink:actuate="onLoad"/></draw:frame></text:p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1">Дата:</text:p>
            </table:table-cell>
            <table:table-cell table:style-name="Table4.A1" office:value-type="string">
              <text:p text:style-name="AgendaDate">&lt;date&gt;</text:p>
            </table:table-cell>
          </table:table-row>
        </table:table-header-rows>
        <table:table-row>
          <table:table-cell table:style-name="Table4.A1" office:value-type="string">
            <text:p text:style-name="P1">Время:</text:p>
          </table:table-cell>
          <table:table-cell table:style-name="Table4.A1" office:value-type="string">
            <text:p text:style-name="AgendaTime">&lt;time&gt;</text:p>
          </table:table-cell>
        </table:table-row>
        <table:table-row>
          <table:table-cell table:style-name="Table4.A1" office:value-type="string">
            <text:p text:style-name="P1">Место:</text:p>
          </table:table-cell>
          <table:table-cell table:style-name="Table4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<text:bookmark text:name="AGENDA_NOTETAKER"/>&lt;notetak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  <table:table-cell table:style-name="AGENDA_5f_ITEMS1.A1" office:value-type="string">
              <text:p text:style-name="Table_20_Contents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  <table:table-cell table:style-name="AGENDA_5f_ITEMS1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Bring">&lt;bring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Read">&lt;read&gt;</text:p>
              </table:table-cell>
              <table:table-cell table:style-name="AGENDA_5f_ITEMS2.A1" office:value-type="string">
                <text:p text:style-name="Table_20_Contents"><text:bookmark text:name="AGENDA_PREPARE2"/></text:p>
              </table:table-cell>
            </table:table-row>
          </table:table-header-rows>
        </table:table>
        <text:p text:style-name="Text_20_body"/>
      </text:section>
      <text:section text:style-name="Sect1" text:name="AGENDA_ITEMS3">
        <table:table table:name="AGENDA_ITEMS3" table:style-name="AGENDA_5f_ITEMS3">
          <table:table-column table:style-name="AGENDA_5f_ITEMS3.A"/>
          <table:table-column table:style-name="AGENDA_5f_ITEMS3.B"/>
          <table:table-header-rows>
            <table:table-row>
              <table:table-cell table:style-name="AGENDA_5f_ITEMS3.A1" office:value-type="string">
                <text:p text:style-name="Notes">&lt;notes&gt;</text:p>
              </table:table-cell>
              <table:table-cell table:style-name="AGENDA_5f_ITEMS3.A1" office:value-type="string">
                <text:p text:style-name="NotesText"/>
              </table:table-cell>
            </table:table-row>
          </table:table-header-rows>
        </table:table>
        <text:p text:style-name="Standard"/>
      </text:section>
      <text:section text:style-name="Sect2" text:name="AGENDA_TOPICS"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table:style-name="Table5.A1" office:value-type="string">
                <text:p text:style-name="AgendaTitles"/>
              </table:table-cell>
              <table:table-cell table:style-name="Table5.B1" office:value-type="string">
                <text:p text:style-name="AgendaTitle">Темы обсуждения</text:p>
              </table:table-cell>
            </table:table-row>
          </table:table-header-rows>
        </table:table>
        <text:p text:style-name="P2"><draw:frame draw:style-name="fr2" draw:name="Graphic2" text:anchor-type="as-char" svg:y="-0.508cm" svg:width="15.238cm" svg:height="0.125cm" draw:z-index="1"><draw:image xlink:href="Pictures/1000000000000280000000052876A81A.gif" xlink:type="simple" xlink:show="embed" xlink:actuate="onLoad"/></draw:frame>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Номер</text:p>
            </table:table-cell>
            <table:table-cell table:style-name="AGENDA_5f_TOPICS.A1" office:value-type="string">
              <text:p text:style-name="TopicsHeaderTopic">Тема обсуждения</text:p>
            </table:table-cell>
            <table:table-cell table:style-name="AGENDA_5f_TOPICS.A1" office:value-type="string">
              <text:p text:style-name="TopicsHeaderResponsible">Ответственный</text:p>
            </table:table-cell>
            <table:table-cell table:style-name="AGENDA_5f_TOPICS.A1" office:value-type="string">
              <text:p text:style-name="TopicsHeaderTime">Длительность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A2" office:value-type="string">
              <text:p text:style-name="TopicTextTopic">&lt;topic&gt;</text:p>
            </table:table-cell>
            <table:table-cell table:style-name="AGENDA_5f_TOPICS.A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3" office:value-type="string">
              <text:p text:style-name="TopicsTextNum">&lt;num&gt;</text:p>
            </table:table-cell>
            <table:table-cell table:style-name="AGENDA_5f_TOPICS.A3" office:value-type="string">
              <text:p text:style-name="TopicTextTopic">&lt;topic&gt;</text:p>
            </table:table-cell>
            <table:table-cell table:style-name="AGENDA_5f_TOPICS.A3" office:value-type="string">
              <text:p text:style-name="TopicTextResponsible">&lt;responsible&gt;</text:p>
            </table:table-cell>
            <table:table-cell table:style-name="AGENDA_5f_TOPICS.D3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A4" office:value-type="string">
              <text:p text:style-name="TopicTextTopic">&lt;topic&gt;</text:p>
            </table:table-cell>
            <table:table-cell table:style-name="AGENDA_5f_TOPICS.A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p text:style-name="AgendaTitle"/>
      <text:section text:style-name="Sect1" text:name="MINUTES_ALL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table:style-name="Table6.A1" office:value-type="string">
                <text:p text:style-name="AgendaTitles"/>
              </table:table-cell>
              <table:table-cell table:style-name="Table6.B1" office:value-type="string">
                <text:p text:style-name="P3">Итоги для: &lt;minutes-title&gt;</text:p>
              </table:table-cell>
            </table:table-row>
          </table:table-header-rows>
        </table:table>
        <text:p text:style-name="P4"><draw:frame draw:style-name="fr2" draw:name="Graphic15" text:anchor-type="as-char" svg:y="0cm" svg:width="15.238cm" svg:height="0.125cm" draw:z-index="2"><draw:image xlink:href="Pictures/1000000000000280000000052876A81A.gif" xlink:type="simple" xlink:show="embed" xlink:actuate="onLoad"/></draw:frame></text:p>
        <text:p text:style-name="P4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table:style-name="Table7.A1" office:value-type="string">
                <text:p text:style-name="AgendaTitles"/>
              </table:table-cell>
              <table:table-cell table:style-name="Table7.A1" office:value-type="string">
                <text:p text:style-name="AgendaLocation">&lt;minutes-location&gt;</text:p>
                <text:p text:style-name="AgendaLocation">&lt;minutes-date&gt; &lt;minutes-time&gt;</text:p>
              </table:table-cell>
            </table:table-row>
          </table:table-header-rows>
        </table:table>
        <text:p text:style-name="AgendaLocation"/>
        <text:p text:style-name="AgendaLocation"/>
        <text:section text:style-name="Sect3" text:name="MINUTES">
          <text:p text:style-name="AgendaTitles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5">Обсуждение: </text:p>
                <text:p text:style-name="P5"/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5">Заключение: </text:p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5">Что нужно сделать: </text:p>
                <text:p text:style-name="P5"/>
              </table:table-cell>
              <table:covered-table-cell/>
              <table:table-cell table:style-name="Table1.A4" table:number-columns-spanned="2" office:value-type="string">
                <text:p text:style-name="P5">Ответственный: </text:p>
                <text:p text:style-name="P5"/>
              </table:table-cell>
              <table:covered-table-cell/>
              <table:table-cell table:style-name="Table1.E4" office:value-type="string">
                <text:p text:style-name="P5">Последний срок: </text:p>
                <text:p text:style-name="P5"/>
                <text:p text:style-name="P5"/>
              </table:table-cell>
            </table:table-row>
          </table:table>
          <text:p text:style-name="Standard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Arial Unicode MS" svg:font-family="'Arial Unicode MS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ru" fo:country="RU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>
      <style:text-properties style:font-name="Albany1" fo:font-size="10pt"/>
    </style:style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9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paragraph-properties fo:background-color="transparent">
        <style:background-image/>
      </style:paragraph-properties>
      <style:text-properties style:use-window-font-color="true" fo:font-weight="normal"/>
    </style:style>
    <style:style style:name="AgendaItems" style:family="paragraph" style:parent-style-name="Agenda" style:class="extra">
      <style:paragraph-properties fo:text-align="end" style:justify-single-word="false"/>
      <style:text-properties fo:color="#000080" fo:font-size="10.5pt" fo:font-weight="normal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>
      <style:text-properties fo:font-size="10pt"/>
    </style:style>
    <style:style style:name="Read" style:family="paragraph" style:parent-style-name="AgendaItems" style:class="extra">
      <style:text-properties fo:font-size="10pt"/>
    </style:style>
    <style:style style:name="Notes" style:family="paragraph" style:parent-style-name="AgendaItems" style:class="extra">
      <style:text-properties fo:font-size="10pt"/>
    </style:style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>
      <style:text-properties fo:font-size="9pt"/>
    </style:style>
    <style:style style:name="CalledByText" style:family="paragraph" style:parent-style-name="AgendaItemsText" style:class="extra"/>
    <style:style style:name="NotesText" style:family="paragraph" style:parent-style-name="AgendaItemsText" style:class="extra">
      <style:text-properties fo:font-size="10pt"/>
    </style:style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>
      <style:text-properties fo:font-size="9pt"/>
    </style:style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start" style:justify-single-word="false" fo:background-color="transparent" fo:padding="0cm" fo:border="none">
        <style:background-image/>
      </style:paragraph-properties>
      <style:text-properties fo:font-size="14pt" fo:font-weight="normal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508cm" fo:background-color="transparent" fo:padding="0cm" fo:border="none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paragraph-properties fo:background-color="#9999cc">
        <style:background-image/>
      </style:paragraph-properties>
      <style:text-properties fo:color="#ffffff"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>
      <style:paragraph-properties fo:background-color="#9999cc">
        <style:background-image/>
      </style:paragraph-properties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1pt"/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45$Build-8989</meta:generator>
    <dc:title>Элегантный</dc:title>
    <meta:creation-date>2004-06-18T16:24:33</meta:creation-date>
    <dc:creator>Volker Ahrendt</dc:creator>
    <dc:date>2006-01-27T13:40:46</dc:date>
    <dc:language>en-US</dc:language>
    <meta:editing-cycles>10</meta:editing-cycles>
    <meta:editing-duration>PT1H23M5S</meta:editing-duration>
    <meta:user-defined meta:name="Info 1"/>
    <meta:user-defined meta:name="Info 2"/>
    <meta:user-defined meta:name="Info 3"/>
    <meta:user-defined meta:name="Info 4"/>
    <meta:document-statistic meta:table-count="10" meta:image-count="3" meta:object-count="0" meta:page-count="2" meta:paragraph-count="49" meta:word-count="64" meta:character-count="518"/>
  </office:meta>
</office:document-meta>
</file>