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109cm" style:rel-column-width="629*"/>
    </style:style>
    <style:style style:name="Table1.E" style:family="table-column">
      <style:table-column-properties style:column-width="1.82cm" style:rel-column-width="103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TopicsHeaderResponsible"><text:span text:style-name="T1">책임</text:span>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cm" fo:margin-bottom="0.203cm" fo:background-color="#ff6633">
        <style:background-image/>
      </style:paragraph-properties>
      <style:text-properties fo:color="#ffffff"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size="10pt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0pt"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다채색</dc:title>
    <meta:creation-date>2004-06-18T15:40:16</meta:creation-date>
    <dc:creator>Volker Ahrendt</dc:creator>
    <dc:date>2004-11-10T15:14:18</dc:date>
    <dc:language>ko-KR</dc:language>
    <meta:editing-cycles>13</meta:editing-cycles>
    <meta:editing-duration>PT1H10M1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