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109cm" style:rel-column-width="629*"/>
    </style:style>
    <style:style style:name="Table1.E" style:family="table-column">
      <style:table-column-properties style:column-width="1.82cm" style:rel-column-width="10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분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토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결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해결 방안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책임: </text:p>
                <text:p text:style-name="P3"/>
              </table:table-cell>
              <table:covered-table-cell/>
              <table:table-cell table:style-name="Table1.E4" office:value-type="string">
                <text:p text:style-name="P2">최종 기한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 style:font-size-asian="11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 style:font-size-asian="11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cm" fo:margin-bottom="0.203cm"/>
      <style:text-properties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cm" fo:margin-bottom="0.254cm" fo:background-color="transparent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1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1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표준</dc:title>
    <meta:creation-date>2004-06-18T15:40:16</meta:creation-date>
    <dc:creator>Volker Ahrendt</dc:creator>
    <dc:date>2004-11-10T15:15:01</dc:date>
    <dc:language>ko-KR</dc:language>
    <meta:editing-cycles>11</meta:editing-cycles>
    <meta:editing-duration>PT54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