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P4" style:family="paragraph" style:parent-style-name="Table_20_small_20_heading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Napirendi pontok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Tárgy</text:p>
            </table:table-cell>
            <table:table-cell table:style-name="AGENDA_5f_TOPICS.B1" office:value-type="string">
              <text:p text:style-name="TopicsHeaderResponsible">Felelős</text:p>
            </table:table-cell>
            <table:table-cell table:style-name="AGENDA_5f_TOPICS.D1" office:value-type="string">
              <text:p text:style-name="TopicsHeaderTime">Idő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További információk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&lt;minutes-title&gt; feljegyzések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<text:span text:style-name="T1">Megbeszélés</text:span>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">Megállapítás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">Teendők: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4">Felelős: </text:p>
                <text:p text:style-name="P3"/>
              </table:table-cell>
              <table:covered-table-cell/>
              <table:table-cell table:style-name="Table1.E4" office:value-type="string">
                <text:p text:style-name="P4">Határidő: </text:p>
                <text:p text:style-name="P3"/>
                <text:p text:style-name="P3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Albany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3$Win32 OpenOffice.org_project/680m83$Build-8882</meta:generator>
    <dc:title>Kék</dc:title>
    <meta:creation-date>2005-03-06T21:04:30</meta:creation-date>
    <dc:date>2005-03-06T21:16:56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8" meta:character-count="482"/>
  </office:meta>
</office:document-meta>
</file>