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72cm" style:rel-column-width="1345*"/>
    </style:style>
    <style:style style:name="Table1.C" style:family="table-column">
      <style:table-column-properties style:column-width="2.886cm" style:rel-column-width="1636*"/>
    </style:style>
    <style:style style:name="Table1.D" style:family="table-column">
      <style:table-column-properties style:column-width="0.766cm" style:rel-column-width="434*"/>
    </style:style>
    <style:style style:name="Table1.E" style:family="table-column">
      <style:table-column-properties style:column-width="2.051cm" style:rel-column-width="116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du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bidea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<text:span text:style-name="T1">date</text:span>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4:44:58</meta:creation-date>
    <dc:creator>dooteo</dc:creator>
    <dc:date>2007-01-31T14:47:33</dc:date>
    <dc:language>en-US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1"/>
  </office:meta>
</office:document-meta>
</file>