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A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1">
            <text:p text:style-name="AgendaTitles">Klokkeslæt:</text:p>
          </table:table-cell>
          <table:table-cell office:value-type="string" table:style-name="Table2.A1">
            <text:p text:style-name="AgendaTime">&lt;time&gt;</text:p>
          </table:table-cell>
        </table:table-row>
        <table:table-row>
          <table:table-cell office:value-type="string" table:style-name="Table2.A1">
            <text:p text:style-name="AgendaTitles">Sted:</text:p>
          </table:table-cell>
          <table:table-cell office:value-type="string" table:style-name="Table2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<text:bookmark text:name="AGENDA_PRESIDING"/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1">
              <text:p text:style-name="Observers">&lt;observers&gt;</text:p>
            </table:table-cell>
            <table:table-cell office:value-type="string" table:style-name="AGENDA_5f_ITEMS2.A1">
              <text:p text:style-name="Table_20_Contents"/>
            </table:table-cell>
            <table:table-cell office:value-type="string" table:style-name="AGENDA_5f_ITEMS2.A1">
              <text:p text:style-name="ResourcePersons">&lt;resource-persons&gt;</text:p>
            </table:table-cell>
            <table:table-cell office:value-type="string" table:style-name="AGENDA_5f_ITEMS2.A1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  <table:table-cell office:value-type="string" table:style-name="AGENDA_5f_ITEMS3.A1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Thorndale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355e00" fo:border="none" fo:margin-bottom="0.356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355e00" fo:border="none" fo:margin-bottom="0.508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Grøn</dc:title>
    <meta:creation-date>2004-06-18T12:05:08</meta:creation-date>
    <dc:creator>Ilko Höpping</dc:creator>
    <dc:date>2004-07-14T09:42:47</dc:date>
    <dc:language>da-DK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