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947*"/>
    </style:style>
    <style:style style:family="table-column" style:name="Table2.B">
      <style:table-column-properties style:rel-column-width="48588*"/>
    </style:style>
    <style:style style:family="table-cell" style:name="Table2.A1">
      <style:table-cell-properties fo:background-color="transparent" fo:border="none" fo:padding-bottom="0.102cm" fo:padding-left="0cm" fo:padding-right="0cm" fo:padding-top="0.102cm">
        <style:background-image/>
      </style:table-cell-properties>
    </style:style>
    <style:style style:family="table-cell" style:name="Table2.B1">
      <style:table-cell-properties fo:border="none" fo:padding-bottom="0.102cm" fo:padding-left="0cm" fo:padding-right="0cm" fo:padding-top="0.102cm"/>
    </style:style>
    <style:style style:family="table" style:name="Table4">
      <style:table-properties table:align="margins"/>
    </style:style>
    <style:style style:family="table-column" style:name="Table4.A">
      <style:table-column-properties style:rel-column-width="16393*"/>
    </style:style>
    <style:style style:family="table-column" style:name="Table4.B">
      <style:table-column-properties style:rel-column-width="49142*"/>
    </style:style>
    <style:style style:family="table-cell" style:name="Table4.A1">
      <style:table-cell-properties fo:border="none" fo:padding="0.097cm"/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order="none" fo:padding="0.097cm"/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="none" fo:padding="0.097cm"/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="none" fo:padding="0.097cm"/>
    </style:style>
    <style:style style:family="table" style:name="Table5">
      <style:table-properties table:align="margins"/>
    </style:style>
    <style:style style:family="table-column" style:name="Table5.A">
      <style:table-column-properties style:rel-column-width="16393*"/>
    </style:style>
    <style:style style:family="table-column" style:name="Table5.B">
      <style:table-column-properties style:rel-column-width="49142*"/>
    </style:style>
    <style:style style:family="table-cell" style:name="Table5.A1">
      <style:table-cell-properties fo:background-color="transparent" fo:border="none" fo:padding-bottom="0cm" fo:padding-left="0cm" fo:padding-right="0cm" fo:padding-top="0.102cm">
        <style:background-image/>
      </style:table-cell-properties>
    </style:style>
    <style:style style:family="table-cell" style:name="Table5.B1">
      <style:table-cell-properties fo:border="none" fo:padding-bottom="0cm" fo:padding-left="0cm" fo:padding-right="0cm" fo:padding-top="0.102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#cc6633" fo:border-bottom="none" fo:border-left="0.002cm solid #000000" fo:border-right="none" fo:border-top="0.002cm solid #000000" fo:padding="0.097cm">
        <style:background-image/>
      </style:table-cell-properties>
    </style:style>
    <style:style style:display-name="AGENDA_TOPICS.B1" style:family="table-cell" style:name="AGENDA_5f_TOPICS.B1">
      <style:table-cell-properties fo:background-color="#cc6633" fo:border-bottom="none" fo:border-left="none" fo:border-right="none" fo:border-top="0.002cm solid #000000" fo:padding="0.097cm">
        <style:background-image/>
      </style:table-cell-properties>
    </style:style>
    <style:style style:display-name="AGENDA_TOPICS.D1" style:family="table-cell" style:name="AGENDA_5f_TOPICS.D1">
      <style:table-cell-properties fo:background-color="#cc6633" fo:border-bottom="none" fo:border-left="none" fo:border-right="0.002cm solid #000000" fo:border-top="0.002cm solid #000000" fo:padding="0.097cm">
        <style:background-image/>
      </style:table-cell-properties>
    </style:style>
    <style:style style:display-name="AGENDA_TOPICS.A2" style:family="table-cell" style:name="AGENDA_5f_TOPICS.A2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display-name="AGENDA_TOPICS.B2" style:family="table-cell" style:name="AGENDA_5f_TOPICS.B2">
      <style:table-cell-properties fo:background-color="transparent" fo:border="none" fo:padding="0.097cm">
        <style:background-image/>
      </style:table-cell-properties>
    </style:style>
    <style:style style:display-name="AGENDA_TOPICS.D2" style:family="table-cell" style:name="AGENDA_5f_TOPICS.D2">
      <style:table-cell-properties fo:background-color="transparent" fo:border-bottom="none" fo:border-left="none" fo:border-right="0.002cm solid #000000" fo:border-top="none" fo:padding="0.097cm">
        <style:background-image/>
      </style:table-cell-properties>
    </style:style>
    <style:style style:display-name="AGENDA_TOPICS.A4" style:family="table-cell" style:name="AGENDA_5f_TOPICS.A4">
      <style:table-cell-properties fo:background-color="transparent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B4" style:family="table-cell" style:name="AGENDA_5f_TOPICS.B4">
      <style:table-cell-properties fo:background-color="transparent" fo:border-bottom="0.002cm solid #000000" fo:border-left="none" fo:border-right="none" fo:border-top="none" fo:padding="0.097cm">
        <style:background-image/>
      </style:table-cell-properties>
    </style:style>
    <style:style style:display-name="AGENDA_TOPICS.D4" style:family="table-cell" style:name="AGENDA_5f_TOPICS.D4">
      <style:table-cell-properties fo:background-color="transparent" fo:border-bottom="0.002cm solid #000000" fo:border-left="none" fo:border-right="0.002cm solid #000000" fo:border-top="none" fo:padding="0.097cm">
        <style:background-image/>
      </style:table-cell-properties>
    </style:style>
    <style:style style:family="table" style:master-page-name="" style:name="Table6">
      <style:table-properties fo:break-before="page" style:page-number="0" table:align="margins"/>
    </style:style>
    <style:style style:family="table-column" style:name="Table6.A">
      <style:table-column-properties style:rel-column-width="16393*"/>
    </style:style>
    <style:style style:family="table-column" style:name="Table6.B">
      <style:table-column-properties style:rel-column-width="49142*"/>
    </style:style>
    <style:style style:family="table-cell" style:name="Table6.A1">
      <style:table-cell-properties fo:background-color="transparent" fo:border="none" fo:padding-bottom="0cm" fo:padding-left="0cm" fo:padding-right="0cm" fo:padding-top="0.102cm">
        <style:background-image/>
      </style:table-cell-properties>
    </style:style>
    <style:style style:family="table-cell" style:name="Table6.B1">
      <style:table-cell-properties fo:border="none" fo:padding-bottom="0cm" fo:padding-left="0cm" fo:padding-right="0cm" fo:padding-top="0.102cm"/>
    </style:style>
    <style:style style:family="table" style:name="Table7">
      <style:table-properties table:align="margins"/>
    </style:style>
    <style:style style:family="table-column" style:name="Table7.A">
      <style:table-column-properties style:rel-column-width="16393*"/>
    </style:style>
    <style:style style:family="table-column" style:name="Table7.B">
      <style:table-column-properties style:rel-column-width="49142*"/>
    </style:style>
    <style:style style:family="table-cell" style:name="Table7.A1">
      <style:table-cell-properties fo:border="none" fo:padding-bottom="0.102cm" fo:padding-left="0cm" fo:padding-right="0.102cm" fo:padding-top="0.102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AgendaTitles">
      <style:paragraph-properties fo:text-align="end" style:justify-single-word="false"/>
      <style:text-properties fo:color="#000080"/>
    </style:style>
    <style:style style:family="paragraph" style:name="P2" style:parent-style-name="Standard">
      <style:text-properties fo:font-size="9pt" style:font-size-asian="9pt" style:font-size-complex="9pt"/>
    </style:style>
    <style:style style:family="paragraph" style:master-page-name="" style:name="P3" style:parent-style-name="AgendaTitle">
      <style:paragraph-properties fo:break-before="page"/>
    </style:style>
    <style:style style:family="paragraph" style:name="P4" style:parent-style-name="Standard">
      <style:text-properties fo:font-size="6pt" style:font-size-asian="6pt" style:font-size-complex="6pt"/>
    </style:style>
    <style:style style:family="paragraph" style:name="P5" style:parent-style-name="Table_20_small_20_heading">
      <style:text-properties style:font-name="Albany"/>
    </style:style>
    <style:style style:family="paragraph" style:name="P6" style:parent-style-name="Text_20_body">
      <style:paragraph-properties fo:text-align="center" style:justify-single-word="false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/>
            </table:table-cell>
            <table:table-cell office:value-type="string" table:style-name="Table2.B1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office:value-type="string" table:style-name="Table4.A1">
              <text:p text:style-name="P1">Dato:</text:p>
            </table:table-cell>
            <table:table-cell office:value-type="string" table:style-name="Table4.A1">
              <text:p text:style-name="AgendaDate">&lt;date&gt;</text:p>
            </table:table-cell>
          </table:table-row>
        </table:table-header-rows>
        <table:table-row>
          <table:table-cell office:value-type="string" table:style-name="Table4.A1">
            <text:p text:style-name="P1">Klokkeslæt:</text:p>
          </table:table-cell>
          <table:table-cell office:value-type="string" table:style-name="Table4.A1">
            <text:p text:style-name="AgendaTime">&lt;time&gt;</text:p>
          </table:table-cell>
        </table:table-row>
        <table:table-row>
          <table:table-cell office:value-type="string" table:style-name="Table4.A1">
            <text:p text:style-name="P1">Sted:</text:p>
          </table:table-cell>
          <table:table-cell office:value-type="string" table:style-name="Table4.A1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A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1">
              <text:p text:style-name="CalledBy">&lt;called-by&gt;</text:p>
            </table:table-cell>
            <table:table-cell office:value-type="string" table:style-name="AGENDA_5f_ITEMS1.A1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  <table:table-cell office:value-type="string" table:style-name="AGENDA_5f_ITEMS1.A1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  <table:table-cell office:value-type="string" table:style-name="AGENDA_5f_ITEMS1.A1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<text:bookmark text:name="AGENDA_NOTETAKER"/>&lt;notetaker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  <table:table-cell office:value-type="string" table:style-name="AGENDA_5f_ITEMS1.A1">
              <text:p text:style-name="Table_20_Contents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Bring">&lt;bring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Read">&lt;read&gt;</text:p>
              </table:table-cell>
              <table:table-cell office:value-type="string" table:style-name="AGENDA_5f_ITEMS2.A1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name="AGENDA_ITEMS3" text:style-name="Sect1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 table:style-name="AGENDA_5f_ITEMS3.A1">
                <text:p text:style-name="Notes">&lt;notes&gt;</text:p>
              </table:table-cell>
              <table:table-cell office:value-type="string" table:style-name="AGENDA_5f_ITEMS3.A1">
                <text:p text:style-name="NotesText"/>
              </table:table-cell>
            </table:table-row>
          </table:table-header-rows>
        </table:table>
        <text:p text:style-name="Standard"/>
      </text:section>
      <text:section text:name="AGENDA_TOPICS" text:style-name="Sect2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office:value-type="string" table:style-name="Table5.A1">
                <text:p text:style-name="AgendaTitles"/>
              </table:table-cell>
              <table:table-cell office:value-type="string" table:style-name="Table5.B1">
                <text:p text:style-name="AgendaTitle">Emner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</text:p>
            </table:table-cell>
            <table:table-cell office:value-type="string" table:style-name="AGENDA_5f_TOPICS.B1">
              <text:p text:style-name="TopicsHeaderTopic">Emne</text:p>
            </table:table-cell>
            <table:table-cell office:value-type="string" table:style-name="AGENDA_5f_TOPICS.B1">
              <text:p text:style-name="TopicsHeaderResponsible">Ansvarlig</text:p>
            </table:table-cell>
            <table:table-cell office:value-type="string" table:style-name="AGENDA_5f_TOPICS.D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B4">
              <text:p text:style-name="TopicTextTopic">&lt;topic&gt;</text:p>
            </table:table-cell>
            <table:table-cell office:value-type="string" table:style-name="AGENDA_5f_TOPICS.B4">
              <text:p text:style-name="TopicTextResponsible">&lt;responsible&gt;</text:p>
            </table:table-cell>
            <table:table-cell office:value-type="string" table:style-name="AGENDA_5f_TOPICS.D4">
              <text:p text:style-name="TopicTextTime">&lt;topic-time&gt;</text:p>
            </table:table-cell>
          </table:table-row>
        </table:table>
        <text:p text:style-name="Text_20_body"/>
      </text:section>
      <text:section text:name="MINUTES_ALL" text:style-name="Sect1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office:value-type="string" table:style-name="Table6.A1">
                <text:p text:style-name="AgendaTitles"/>
              </table:table-cell>
              <table:table-cell office:value-type="string" table:style-name="Table6.B1">
                <text:p text:style-name="P3">Referat af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office:value-type="string" table:style-name="Table7.A1">
                <text:p text:style-name="AgendaTitles"/>
              </table:table-cell>
              <table:table-cell office:value-type="string" table:style-name="Table7.A1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name="MINUTES" text:style-name="Sect3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5">Disk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5">Konk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5">Gøremål: </text:p>
                <text:p text:style-name="P5"/>
              </table:table-cell>
              <table:covered-table-cell/>
              <table:table-cell office:value-type="string" table:number-columns-spanned="2" table:style-name="Table1.A4">
                <text:p text:style-name="P5">Ansvarlig: </text:p>
                <text:p text:style-name="P5"/>
              </table:table-cell>
              <table:covered-table-cell/>
              <table:table-cell office:value-type="string" table:style-name="Table1.E4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fo:font-size="10pt"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>
      <style:text-properties fo:font-size="10pt" style:font-name="Albany1"/>
    </style:style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9pt"/>
    </style:style>
    <style:style style:class="extra" style:family="paragraph" style:name="Agenda" style:parent-style-name="Standard">
      <style:text-properties fo:font-size="11pt" fo:font-weight="normal" style:font-name="Albany1"/>
    </style:style>
    <style:style style:class="extra" style:family="paragraph" style:name="AgendaTitles" style:parent-style-name="Agenda">
      <style:paragraph-properties fo:background-color="transparent">
        <style:background-image/>
      </style:paragraph-properties>
      <style:text-properties fo:color="#000080" fo:font-weight="normal"/>
    </style:style>
    <style:style style:class="extra" style:family="paragraph" style:name="AgendaItems" style:parent-style-name="Agenda">
      <style:paragraph-properties fo:text-align="end" style:justify-single-word="false"/>
      <style:text-properties fo:color="#000080" fo:font-size="10.5pt" fo:font-weight="normal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>
      <style:text-properties fo:font-size="10pt"/>
    </style:style>
    <style:style style:class="extra" style:family="paragraph" style:name="Read" style:parent-style-name="AgendaItems">
      <style:text-properties fo:font-size="10pt"/>
    </style:style>
    <style:style style:class="extra" style:family="paragraph" style:name="Notes" style:parent-style-name="AgendaItems">
      <style:text-properties fo:font-size="10pt"/>
    </style:style>
    <style:style style:class="extra" style:family="paragraph" style:name="AgendaItemsText" style:parent-style-name="Agenda">
      <style:text-properties fo:font-size="10.5pt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>
      <style:text-properties fo:font-size="9pt"/>
    </style:style>
    <style:style style:class="extra" style:family="paragraph" style:name="CalledByText" style:parent-style-name="AgendaItemsText"/>
    <style:style style:class="extra" style:family="paragraph" style:name="NotesText" style:parent-style-name="AgendaItemsText">
      <style:text-properties fo:font-size="10pt"/>
    </style:style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>
      <style:text-properties fo:font-size="9pt"/>
    </style:style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cc6633" fo:border="none" fo:margin-bottom="0.356cm" fo:margin-top="0cm" fo:padding="0cm" fo:text-align="start" style:justify-single-word="false">
        <style:background-image/>
      </style:paragraph-properties>
      <style:text-properties fo:color="#ffffff" fo:font-size="14pt" fo:font-weight="normal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transparent" fo:border="none" fo:margin-bottom="0.508cm" fo:margin-top="0cm" fo:padding="0cm">
        <style:background-image/>
      </style:paragraph-properties>
      <style:text-properties fo:font-size="14pt" fo:font-weight="bold"/>
    </style:style>
    <style:style style:class="extra" style:family="paragraph" style:name="TopicsHeaders" style:parent-style-name="Topics">
      <style:paragraph-properties fo:background-color="#ffffff">
        <style:background-image/>
      </style:paragraph-properties>
      <style:text-properties fo:color="#ffffff" fo:font-weight="bold"/>
    </style:style>
    <style:style style:class="extra" style:family="paragraph" style:name="Topics" style:parent-style-name="Agenda">
      <style:paragraph-properties fo:background-color="transparent">
        <style:background-image/>
      </style:paragraph-properties>
      <style:text-properties fo:font-size="10pt"/>
    </style:style>
    <style:style style:class="extra" style:family="paragraph" style:name="TopicsHeaderNum" style:parent-style-name="TopicsHeaders">
      <style:paragraph-properties fo:background-color="#cc6633">
        <style:background-image/>
      </style:paragraph-properties>
    </style:style>
    <style:style style:class="extra" style:family="paragraph" style:name="TopicsHeaderTopic" style:parent-style-name="TopicsHeaders">
      <style:paragraph-properties fo:background-color="#cc6633">
        <style:background-image/>
      </style:paragraph-properties>
    </style:style>
    <style:style style:class="extra" style:family="paragraph" style:name="TopicsHeaderResponsible" style:parent-style-name="TopicsHeaders">
      <style:paragraph-properties fo:background-color="#cc6633">
        <style:background-image/>
      </style:paragraph-properties>
    </style:style>
    <style:style style:class="extra" style:family="paragraph" style:name="TopicsHeaderTime" style:parent-style-name="TopicsHeaders">
      <style:paragraph-properties fo:background-color="#cc6633">
        <style:background-image/>
      </style:paragraph-properties>
    </style:style>
    <style:style style:class="extra" style:family="paragraph" style:name="TopicsText" style:parent-style-name="Topics">
      <style:text-properties fo:font-size="11pt"/>
    </style:style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Orange</dc:title>
    <meta:creation-date>2004-06-18T16:24:33</meta:creation-date>
    <dc:creator>Ilko Höpping</dc:creator>
    <dc:date>2004-07-14T09:29:25</dc:date>
    <dc:language>da-DK</dc:language>
    <meta:editing-cycles>5</meta:editing-cycles>
    <meta:editing-duration>PT37M12S</meta:editing-duration>
    <meta:user-defined meta:name="Info 1"/>
    <meta:user-defined meta:name="Info 2"/>
    <meta:user-defined meta:name="Info 3"/>
    <meta:user-defined meta:name="Info 4"/>
    <meta:document-statistic meta:character-count="473" meta:image-count="0" meta:object-count="0" meta:page-count="2" meta:paragraph-count="46" meta:table-count="10" meta:word-count="61"/>
  </office:meta>
</office:document-meta>
</file>