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ísto konání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ém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Nosit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ermí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ém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Nosit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ermí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ém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Nosit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ermí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alší informac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Tém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z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ávě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Úkoly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Zodpovídá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í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Šedý</dc:title>
    <meta:creation-date>2004-06-18T12:05:08</meta:creation-date>
    <dc:creator>František Příklad</dc:creator>
    <dc:date>2005-02-03T18:22:03</dc:date>
    <dc:language>cs-CZ</dc:language>
    <meta:editing-cycles>11</meta:editing-cycles>
    <meta:editing-duration>PT54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07"/>
  </office:meta>
</office:document-meta>
</file>