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false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主題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推薦介紹策略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>
            <text:p text:style-name="P2">主題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況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概況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簡述您的基本計劃</text:p>
              </text:list-item>
            </text:list>
            <text:list text:style-name="L3">
              <text:list-item>
                <text:p text:style-name="P5">描述您的長遠目標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長遠目標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長遠目標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列出您希望達到的目標</text:p>
              </text:list-item>
            </text:list>
            <text:list text:style-name="L3">
              <text:list-item>
                <text:p text:style-name="P5">詳細說明目標內容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目前情況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 draw:corner-radius="0.046cm">
            <text:p text:style-name="P1">目前情況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0.046cm">
            <text:list text:style-name="L3">
              <text:list-item>
                <text:p text:style-name="P5">請概括總結一下當前事態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新的進展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新的進展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至今的進展</text:p>
              </text:list-item>
            </text:list>
            <text:list text:style-name="L3">
              <text:list-item>
                <text:p text:style-name="P5">重要的背景資訊</text:p>
              </text:list-item>
            </text:list>
            <text:list text:style-name="L3">
              <text:list-item>
                <text:p text:style-name="P5">結果證明為錯誤的最初預想</text:p>
              </text:list-item>
            </text:list>
            <text:list text:style-name="L3">
              <text:list-item>
                <text:p text:style-name="P5">結果證明為正確的最初預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其他策略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其他策略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5">列出其他可選擇的策略</text:p>
              </text:list-item>
            </text:list>
            <text:list text:style-name="L3">
              <text:list-item>
                <text:p text:style-name="P5">列出每個策略的優缺點</text:p>
              </text:list-item>
            </text:list>
            <text:list text:style-name="L3">
              <text:list-item>
                <text:p text:style-name="P5">給出預計的費用金額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建議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 draw:corner-radius="3407.925cm">
            <text:p text:style-name="P1">建議</text:p>
          </draw:text-box>
        </draw:frame>
        <draw:frame presentation:style-name="pr5" draw:text-style-name="P6" draw:layer="layout" svg:width="23.548cm" svg:height="13.231cm" svg:x="3.023cm" svg:y="6.178cm" presentation:class="outline" presentation:user-transformed="true">
          <draw:text-box draw:corner-radius="3407.925cm">
            <text:list text:style-name="L3">
              <text:list-item>
                <text:p text:style-name="P5">請推薦一個或幾個策略</text:p>
              </text:list-item>
            </text:list>
            <text:list text:style-name="L3">
              <text:list-item>
                <text:p text:style-name="P5">簡述所推薦的策略的預期結果</text:p>
              </text:list-item>
            </text:list>
            <text:list text:style-name="L3">
              <text:list-item>
                <text:p text:style-name="P5">列出要採取的下一個步驟</text:p>
              </text:list-item>
            </text:list>
            <text:list text:style-name="L3">
              <text:list-item>
                <text:p text:style-name="P5">分配工作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4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推薦介紹策略</dc:title>
    <dc:description>推薦不同的策略，介紹一個或多個策略</dc:description>
    <meta:initial-creator>Ilko Höpping</meta:initial-creator>
    <meta:creation-date>2000-09-29T15:25:22</meta:creation-date>
    <dc:creator>Ilko Höpping</dc:creator>
    <dc:date>2004-08-04T10:55:57</dc:date>
    <meta:print-date>0-00-00T00:00:00</meta:print-date>
    <dc:language>zh-TW</dc:language>
    <meta:editing-cycles>21</meta:editing-cycles>
    <meta:editing-duration>PT53M5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