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標題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 draw:corner-radius="0.096cm">
            <text:p text:style-name="P1">新產品介紹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 draw:corner-radius="0.096cm">
            <text:p text:style-name="P2">標題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92cm"/>
          </draw:frame>
        </presentation:notes>
      </draw:page>
      <draw:page draw:name="長遠目標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>
            <text:p text:style-name="P1">長遠目標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介紹計劃目標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客戶要求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客戶要求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闡述客戶的要求</text:p>
              </text:list-item>
            </text:list>
            <text:list text:style-name="L3">
              <text:list-item>
                <text:p text:style-name="P4">滿足客戶要求所需的必要條件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滿足客戶要求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>
            <text:p text:style-name="P1">滿足客戶要求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說明新產品的主要特性</text:p>
              </text:list-item>
            </text:list>
            <text:list text:style-name="L3">
              <text:list-item>
                <text:p text:style-name="P4">新產品特性同時符合客戶要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成本份析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成本份析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指出客戶的獲益程度</text:p>
              </text:list-item>
            </text:list>
            <text:list text:style-name="L3">
              <text:list-item>
                <text:p text:style-name="P4">比較競爭對手產品的價格和效益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優點和特性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優點和特性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概括總結新產品的特性和優點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下一步工作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下一步工作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說明下一步要做的工作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新產品介紹</dc:title>
    <dc:description>根據客戶的需求做新產品介紹</dc:description>
    <meta:initial-creator>Ilko Höpping</meta:initial-creator>
    <meta:creation-date>2000-09-29T14:38:38</meta:creation-date>
    <dc:creator>Ilko Höpping</dc:creator>
    <dc:date>2004-08-04T10:57:44</dc:date>
    <meta:print-date>0-00-00T00:00:00</meta:print-date>
    <dc:language>zh-TW</dc:language>
    <meta:editing-cycles>23</meta:editing-cycles>
    <meta:editing-duration>PT52M56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