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1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1">
      <style:graphic-properties draw:fill-color="#ffffff" draw:auto-grow-height="true" fo:min-height="3.507cm"/>
    </style:style>
    <style:style style:name="pr9" style:family="presentation" style:parent-style-name="prs-novelty-title" style:list-style-name="L1">
      <style:graphic-properties draw:fill-color="#ffffff" draw:auto-grow-height="true" fo:min-height="3.507cm"/>
    </style:style>
    <style:style style:name="pr10" style:family="presentation" style:parent-style-name="prs-novelty-title" style:list-style-name="L1">
      <style:graphic-properties draw:fill-color="#ffffff" draw:auto-grow-height="true" fo:min-height="3.507cm"/>
    </style:style>
    <style:style style:name="pr11" style:family="presentation" style:parent-style-name="prs-novelt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주제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새로운 사항 소개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주제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장기적 목표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>
            <text:p text:style-name="P1">장기적 목표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추구하는 목표를 정의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고객의 요구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고객의 요구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고객의 요구를 기술하십시오</text:p>
              </text:list-item>
            </text:list>
            <text:list text:style-name="L3">
              <text:list-item>
                <text:p text:style-name="P4">필요한 조건을 언급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고객의 요구를 만족시키기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>
            <text:p text:style-name="P1">고객의 요구를 만족시키기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제품의 주된 특징을 설명하십시오</text:p>
              </text:list-item>
            </text:list>
            <text:list text:style-name="L3">
              <text:list-item>
                <text:p text:style-name="P4">제품 특징을 고객의 요구와 연관시키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비용 분석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비용 분석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고객을 위한 가격 장점을 설명하십시오</text:p>
              </text:list-item>
            </text:list>
            <text:list text:style-name="L3">
              <text:list-item>
                <text:p text:style-name="P4">가격/성능을 경쟁회사의 그것과 비교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강점과 장점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강점과 장점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소개한 새 제품에 대한 특징과 장점을 요약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다음 단계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다음 단계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그 외에 필요한 동작을 설명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Y MyeongJo Light K'" style:font-family-generic="roman" style:font-pitch="variable" fo:font-size="24pt" fo:language="ko" fo:country="KR" style:font-family-asian="'HY MyeongJo Light K'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HY MyeongJo Light K'" style:font-style-name="Standard" style:font-family-generic="swiss" style:font-pitch="variable" fo:font-size="24pt" fo:font-style="normal" fo:text-shadow="none" style:text-underline-style="none" fo:font-weight="normal" style:font-family-asian="'HY MyeongJo Light K'" style:font-pitch-asian="variable" style:font-size-asian="24pt" style:language-asian="ko" style:country-asian="KR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ko" style:country-asian="KR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새로운 사항 소개</dc:title>
    <dc:description>고개의 요구를 참작한 새로운 사항에 대한 일반적인 소개</dc:description>
    <meta:initial-creator>Ilko Höpping</meta:initial-creator>
    <meta:creation-date>2000-09-29T14:38:38</meta:creation-date>
    <dc:creator>Ilko Höpping</dc:creator>
    <dc:date>2004-08-03T17:06:37</dc:date>
    <meta:print-date>0-00-00T00:00:00</meta:print-date>
    <dc:language>ko-KR</dc:language>
    <meta:editing-cycles>23</meta:editing-cycles>
    <meta:editing-duration>PT57M4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