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draw:frame presentation:style-name="pr1" draw:text-style-name="P1" draw:layer="layout" svg:width="23.913cm" svg:height="3.507cm" svg:x="2.058cm" svg:y="0.784cm" presentation:class="title" presentation:placeholder="true" presentation:user-transformed="true">
          <draw:text-box draw:corner-radius="0.1cm"/>
        </draw:frame>
        <draw:frame presentation:style-name="pr2" draw:text-style-name="P2" draw:layer="layout" svg:width="24.37cm" svg:height="13.715cm" svg:x="2.058cm" svg:y="5.453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draw:text-box>
              <text:p text:style-name="P1">Faça clique para adicionar notas</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language="pt" fo:country="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language="pt" fo:country="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language="pt" fo:country="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pt" fo:country="PT"/>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language="pt" fo:country="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899cm"/>
      <style:text-properties fo:color="#e6e6e6" style:text-outline="false" style:text-line-through-style="none" fo:font-family="Thorndale" style:font-family-generic="roman" style:font-pitch="variable" fo:font-size="32pt" fo:language="pt" fo:country="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036</meta:generator>
    <dc:title>Azul escuro com laranja</dc:title>
    <dc:description>Título laranja em fundo azul escuro com listas laranjas na margem inferior</dc:description>
    <meta:creation-date>2000-08-01T15:12:06</meta:creation-date>
    <dc:creator>Volker Ahrendt</dc:creator>
    <dc:date>2006-09-18T14:27:04</dc:date>
    <dc:language>en-US</dc:language>
    <meta:editing-cycles>17</meta:editing-cycles>
    <meta:editing-duration>PT4H42M31S</meta:editing-duration>
    <meta:user-defined meta:name="Info 0"/>
    <meta:user-defined meta:name="Info 1"/>
    <meta:user-defined meta:name="Info 2"/>
    <meta:user-defined meta:name="Info 3"/>
    <meta:document-statistic meta:object-count="14"/>
  </office:meta>
</office:document-meta>
</file>