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3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Blu scuro</dc:title>
    <dc:description>Titoli arancioni su sfondo blu scuro</dc:description>
    <meta:creation-date>2000-08-01T15:12:06</meta:creation-date>
    <dc:creator>Tom Verbeek</dc:creator>
    <dc:date>2002-10-28T11:22:20</dc:date>
    <dc:language>it-IT</dc:language>
    <meta:editing-cycles>13</meta:editing-cycles>
    <meta:editing-duration>PT4H28M20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