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0456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6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withspir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ook" style:page-layout-name="PM1" draw:style-name="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6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Notebook</dc:title>
    <dc:description>Presentation Layout Template</dc:description>
    <meta:initial-creator>Ilko Hoepping</meta:initial-creator>
    <meta:creation-date>2005-11-24T17:33:52</meta:creation-date>
    <dc:creator>Ilko Hoepping</dc:creator>
    <dc:date>2006-12-14T14:29:12</dc:date>
    <dc:language>en-US</dc:language>
    <meta:editing-cycles>5</meta:editing-cycles>
    <meta:editing-duration>PT27M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