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1.501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aqua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4.599cm" svg:height="11.501cm" svg:x="2cm" svg:y="5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qua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aqua" style:page-layout-name="PM1" draw:style-name="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pr1" draw:text-style-name="P1" draw:layer="backgroundobjects" svg:width="6.523cm" svg:height="1.448cm" svg:x="1.7cm" svg:y="18.2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876cm" svg:y="18.2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376cm" svg:y="18.2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lue Border</dc:title>
    <dc:description>Presentation Layout Template</dc:description>
    <meta:initial-creator>Ilko Hoepping</meta:initial-creator>
    <meta:creation-date>2005-11-30T14:00:41</meta:creation-date>
    <dc:creator>Ilko Hoepping</dc:creator>
    <dc:date>2006-12-14T14:28:39</dc:date>
    <dc:language>en-US</dc:language>
    <meta:editing-cycles>5</meta:editing-cycles>
    <meta:editing-duration>PT24M10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