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fo:min-height="13.609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endscreen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techpoly" style:page-layout-name="PM1" draw:style-name="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Technische Zeichnung</dc:title>
    <dc:description>Präsentationshintergrund Vorlage</dc:description>
    <meta:creation-date>2006-04-20T11:06:11</meta:creation-date>
    <dc:creator>Ilko Hoepping</dc:creator>
    <dc:date>2006-12-18T11:31:07</dc:date>
    <dc:language>de-DE</dc:language>
    <meta:editing-cycles>7</meta:editing-cycles>
    <meta:editing-duration>PT18M1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