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57AC7A9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lacier-title">
      <style:graphic-properties draw:fill-color="#ffffff" fo:min-height="2.413cm"/>
    </style:style>
    <style:style style:name="pr2" style:family="presentation" style:parent-style-name="glacier-outline1">
      <style:graphic-properties draw:fill-color="#ffffff" fo:min-height="11.523cm"/>
    </style:style>
    <style:style style:name="pr3" style:family="presentation" style:parent-style-name="glacier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glacier" presentation:presentation-page-layout-name="AL1T1">
        <office:forms form:automatic-focus="false" form:apply-design-mode="false"/>
        <draw:frame presentation:style-name="pr1" draw:text-style-name="P1" draw:layer="layout" svg:width="26cm" svg:height="2.413cm" svg:x="1cm" svg:y="1.162cm" presentation:class="title" presentation:placeholder="true">
          <draw:text-box/>
        </draw:frame>
        <draw:frame presentation:style-name="pr2" draw:text-style-name="P2" draw:layer="layout" svg:width="25.099cm" svg:height="11.523cm" svg:x="1.5cm" svg:y="7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office:version="1.2">
  <office:styles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list-level-position-and-space-mode="label-width-and-position"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list-level-position-and-space-mode="label-width-and-position"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list-level-position-and-space-mode="label-width-and-position"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winteraletsch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pr2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pr3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8.565cm" svg:height="6.423cm" svg:x="1cm" svg:y="2.813cm" draw:page-number="1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glacier" style:page-layout-name="PM1" draw:style-name="dp1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1.773cm" svg:x="1.5cm" svg:y="7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5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5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5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glacier-title" draw:layer="backgroundobjects" svg:width="14.848cm" svg:height="11.136cm" svg:x="3.075cm" svg:y="2.257cm" presentation:class="page"/>
        <draw:frame presentation:style-name="glacier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04-04T16:32:41</meta:creation-date>
    <meta:editing-duration>PT00H01M38S</meta:editing-duration>
    <meta:editing-cycles>2</meta:editing-cycles>
    <dc:title>Gletscher</dc:title>
    <dc:date>2008-07-08T16:22:50</dc:date>
    <meta:generator>StarOffice/9_Beta$Unix OpenOffice.org_project/300m10$Build-9296</meta:generator>
    <meta:document-statistic meta:object-count="25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