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30674EDA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forest-title">
      <style:graphic-properties draw:fill-color="#ffffff" draw:auto-grow-height="true" fo:min-height="2.844cm"/>
    </style:style>
    <style:style style:name="pr2" style:family="presentation" style:parent-style-name="forest-subtitle">
      <style:graphic-properties draw:fill-color="#ffffff" fo:min-height="13.836cm"/>
    </style:style>
    <style:style style:name="pr3" style:family="presentation" style:parent-style-name="forest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forest" presentation:presentation-page-layout-name="AL1T0">
        <office:forms form:automatic-focus="false" form:apply-design-mode="false"/>
        <draw:frame presentation:style-name="pr1" draw:text-style-name="P1" draw:layer="layout" svg:width="24.5cm" svg:height="2.844cm" svg:x="1.5cm" svg:y="1.5cm" presentation:class="title" presentation:placeholder="true">
          <draw:text-box/>
        </draw:frame>
        <draw:frame presentation:style-name="pr2" draw:text-style-name="P1" draw:layer="layout" svg:width="24.5cm" svg:height="13.836cm" svg:x="1.5cm" svg:y="5.039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forest" xlink:href="Pictures/10000000000003200000025830674EDA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language="de" fo:country="DE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list-level-position-and-space-mode="label-width-and-position"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list-level-position-and-space-mode="label-width-and-position"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list-level-position-and-space-mode="label-width-and-position"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list-level-position-and-space-mode="label-width-and-position"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forest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pr2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pr3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8.565cm" svg:height="6.423cm" svg:x="1cm" svg:y="2.813cm" draw:page-number="1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forest" style:page-layout-name="PM1" draw:style-name="dp1"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4.086cm" svg:x="1.5cm" svg:y="4.914cm" presentation:class="outline" presentation:placeholder="true">
        <draw:text-box/>
      </draw:frame>
      <draw:frame presentation:style-name="pr1" draw:text-style-name="P1" draw:layer="backgroundobjects" svg:width="6.497cm" svg:height="1.442cm" svg:x="1.5cm" svg:y="19.434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39cm" svg:height="1.442cm" svg:x="9.644cm" svg:y="19.434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497cm" svg:height="1.442cm" svg:x="20.102cm" svg:y="19.434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forest-title" draw:layer="backgroundobjects" svg:width="14.848cm" svg:height="11.136cm" svg:x="3.075cm" svg:y="2.257cm" presentation:class="page"/>
        <draw:frame presentation:style-name="fores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8-04-04T16:18:04</meta:creation-date>
    <meta:editing-duration>PT00H06M26S</meta:editing-duration>
    <meta:editing-cycles>3</meta:editing-cycles>
    <dc:title>Wald</dc:title>
    <dc:date>2008-07-08T16:25:05</dc:date>
    <meta:generator>StarOffice/9_Beta$Unix OpenOffice.org_project/300m10$Build-9296</meta:generator>
    <meta:document-statistic meta:object-count="25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