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4.599cm" svg:height="11.501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qua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aqua" style:page-layout-name="PM1" draw:style-name="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7cm" svg:y="18.2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876cm" svg:y="18.2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376cm" svg:y="18.2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er Rahmen</dc:title>
    <dc:description>Präsentationshintergrund Vorlage</dc:description>
    <meta:initial-creator>Ilko Hoepping</meta:initial-creator>
    <meta:creation-date>2005-11-30T14:00:41</meta:creation-date>
    <dc:creator>Ilko Hoepping</dc:creator>
    <dc:date>2006-12-18T11:23:52</dc:date>
    <dc:language>de-DE</dc:language>
    <meta:editing-cycles>6</meta:editing-cycles>
    <meta:editing-duration>PT36M5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