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anim="urn:oasis:names:tc:opendocument:xmlns:animation:1.0"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http://www.w3.org/2001/SMIL2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scripts/>
  <office:automatic-styles>
    <style:style style:family="drawing-page" style:name="dp1">
      <style:drawing-page-properties presentation:background-objects-visible="true" presentation:background-visible="true" presentation:display-date-time="visible" presentation:display-footer="visible" presentation:display-page-number="hidden" presentation:transition-style="none"/>
    </style:style>
    <style:style style:family="drawing-page" style:name="dp2">
      <style:drawing-page-properties presentation:display-date-time="visible" presentation:display-footer="visible" presentation:display-header="visible" presentation:display-page-number="hidden"/>
    </style:style>
    <style:style style:family="presentation" style:name="pr1" style:parent-style-name="lyt-darkblue-title">
      <style:graphic-properties draw:auto-grow-height="true" draw:auto-grow-width="true" draw:fill-color="#ffffff" fo:min-height="3.507cm" fo:min-width="23.913cm"/>
    </style:style>
    <style:style style:family="presentation" style:name="pr2" style:parent-style-name="lyt-darkblue-outline1">
      <style:graphic-properties draw:auto-grow-height="true" draw:auto-grow-width="true" draw:fill-color="#ffffff" fo:min-height="13.715cm" fo:min-width="24.37cm"/>
    </style:style>
    <style:style style:family="paragraph" style:name="P1">
      <style:paragraph-properties fo:margin-left="0cm" fo:margin-right="0cm" fo:text-indent="0cm"/>
    </style:style>
    <style:style style:family="paragraph" style:name="P2">
      <style:paragraph-properties fo:margin-left="1.2cm" fo:margin-right="0cm" fo:text-indent="-0.9cm"/>
    </style:style>
  </office:automatic-styles>
  <office:body>
    <office:presentation>
      <draw:page draw:master-page-name="lyt-darkblue" draw:name="side1" draw:style-name="dp1" presentation:presentation-page-layout-name="AL1T1">
        <draw:frame draw:layer="layout" draw:text-style-name="P1" presentation:class="title" presentation:placeholder="true" presentation:style-name="pr1" svg:height="3.507cm" svg:width="23.913cm" svg:x="2.058cm" svg:y="0.784cm">
          <draw:text-box draw:corner-radius="0.1cm"/>
        </draw:frame>
        <draw:frame draw:layer="layout" draw:text-style-name="P2" presentation:class="outline" presentation:placeholder="true" presentation:style-name="pr2" svg:height="13.715cm" svg:width="24.37cm" svg:x="2.058cm" svg:y="5.453cm">
          <draw:text-box draw:corner-radius="0.1cm"/>
        </draw:frame>
        <anim:par presentation:node-type="timing-root">
          <anim:seq presentation:node-type="main-sequence" smil:dur="0s"/>
        </anim:par>
      </draw:page>
    </office:presentation>
  </office:body>
</office:document-content>
</file>

<file path=styles.xml><?xml version="1.0" encoding="utf-8"?>
<office:document-styles xmlns:anim="urn:oasis:names:tc:opendocument:xmlns:animation:1.0"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http://www.w3.org/2001/SMIL20" xmlns:style="urn:oasis:names:tc:opendocument:xmlns:style:1.0" xmlns:svg="http://www.w3.org/2000/svg" xmlns:table="urn:oasis:names:tc:opendocument:xmlns:table:1.0" xmlns:text="urn:oasis:names:tc:opendocument:xmlns:text:1.0" xmlns:xlink="http://www.w3.org/1999/xlink" office:version="1.0">
  <office:styles>
    <draw:gradient draw:angle="0" draw:border="0%" draw:display-name="Gradient 1" draw:end-color="#ffffff" draw:end-intensity="100%" draw:name="Graduering_20_1" draw:start-color="#000000" draw:start-intensity="100%" draw:style="linear"/>
    <draw:gradient draw:angle="0" draw:border="0%" draw:display-name="Gradient 2" draw:end-color="#ffffff" draw:end-intensity="100%" draw:name="Graduering_20_2" draw:start-color="#000000" draw:start-intensity="100%" draw:style="linear"/>
    <draw:fill-image draw:display-name="Bitmape 1" draw:name="Bitmap_20_1" xlink:actuate="onLoad" xlink:href="Pictures/10000000000000400000004077CDC8F9.png" xlink:show="embed" xlink:type="simple"/>
    <draw:marker draw:display-name="Linienende 1" draw:name="Pil_20_1" svg:d="m10 0-10 30h20z" svg:viewBox="0 0 20 30"/>
    <draw:marker draw:display-name="Linienende 2" draw:name="Pil_20_2" svg:d="m100 0 100 400h-200z" svg:viewBox="0 0 200 400"/>
    <draw:marker draw:display-name="Linienende 3" draw:name="Pil_20_3" svg:d="m100 0 100 400h-200z" svg:viewBox="0 0 200 400"/>
    <style:default-style style:family="graphic">
      <style:paragraph-properties style:line-break="strict" style:punctuation-wrap="simple" style:text-autospace="ideograph-alpha" style:writing-mode="lr-tb">
        <style:tab-stops/>
      </style:paragraph-properties>
      <style:text-properties fo:color="#000000" fo:country="DK" fo:font-family="Thorndale" fo:font-size="24pt" fo:language="da" style:country-asian="none" style:country-complex="none" style:font-family-asian="'HG Mincho Light J', 'MS Mincho', 'HG Mincho J', 'HG Mincho L', 'HG Mincho', Mincho, 'MS PMincho', 'MS Gothic', 'HG Gothic J', 'HG Gothic B', 'HG Gothic', Gothic, 'MS PGothic', 'Andale Sans UI', 'Arial Unicode MS', 'Lucida Sans Unicode', Tahoma" style:font-family-complex="'Arial Unicode MS'" style:font-family-generic="roman" style:font-pitch="variable" style:font-pitch-asian="variable" style:font-pitch-complex="variable" style:font-size-asian="24pt" style:font-size-complex="24pt" style:language-asian="none" style:language-complex="none"/>
    </style:default-style>
    <style:style style:family="graphic" style:name="standard">
      <style:graphic-properties draw:fill="solid" draw:fill-color="#00b8ff" draw:fill-gradient-name="Gradient_20_2" draw:fill-image-name="Bitmape_20_1" draw:marker-end-center="false" draw:marker-end-width="0.3cm" draw:marker-start-center="false" draw:marker-start-width="0.3cm" draw:shadow="hidden" draw:shadow-color="#808080" draw:shadow-offset-x="0.3cm" draw:shadow-offset-y="0.3cm" draw:stroke="solid" svg:stroke-color="#000000" svg:stroke-width="0cm">
        <text:list-style>
          <text:list-level-style-bullet text:bullet-char="●" text:level="1">
            <style:text-properties fo:color="#000000" fo:font-family="StarSymbol" fo:font-size="45%" style:font-charset="x-symbol"/>
          </text:list-level-style-bullet>
          <text:list-level-style-bullet text:bullet-char="●" text:level="2">
            <style:list-level-properties text:min-label-width="0.6cm" text:space-before="0.6cm"/>
            <style:text-properties fo:color="#000000" fo:font-family="StarSymbol" fo:font-size="45%" style:font-charset="x-symbol"/>
          </text:list-level-style-bullet>
          <text:list-level-style-bullet text:bullet-char="●" text:level="3">
            <style:list-level-properties text:min-label-width="0.6cm" text:space-before="1.2cm"/>
            <style:text-properties fo:color="#000000" fo:font-family="StarSymbol" fo:font-size="45%" style:font-charset="x-symbol"/>
          </text:list-level-style-bullet>
          <text:list-level-style-bullet text:bullet-char="●" text:level="4">
            <style:list-level-properties text:min-label-width="0.6cm" text:space-before="1.8cm"/>
            <style:text-properties fo:color="#000000" fo:font-family="StarSymbol" fo:font-size="45%" style:font-charset="x-symbol"/>
          </text:list-level-style-bullet>
          <text:list-level-style-bullet text:bullet-char="●" text:level="5">
            <style:list-level-properties text:min-label-width="0.6cm" text:space-before="2.4cm"/>
            <style:text-properties fo:color="#000000" fo:font-family="StarSymbol" fo:font-size="45%" style:font-charset="x-symbol"/>
          </text:list-level-style-bullet>
          <text:list-level-style-bullet text:bullet-char="●" text:level="6">
            <style:list-level-properties text:min-label-width="0.6cm" text:space-before="3cm"/>
            <style:text-properties fo:color="#000000" fo:font-family="StarSymbol" fo:font-size="45%" style:font-charset="x-symbol"/>
          </text:list-level-style-bullet>
          <text:list-level-style-bullet text:bullet-char="●" text:level="7">
            <style:list-level-properties text:min-label-width="0.6cm" text:space-before="3.6cm"/>
            <style:text-properties fo:color="#000000" fo:font-family="StarSymbol" fo:font-size="45%" style:font-charset="x-symbol"/>
          </text:list-level-style-bullet>
          <text:list-level-style-bullet text:bullet-char="●" text:level="8">
            <style:list-level-properties text:min-label-width="0.6cm" text:space-before="4.2cm"/>
            <style:text-properties fo:color="#000000" fo:font-family="StarSymbol" fo:font-size="45%" style:font-charset="x-symbol"/>
          </text:list-level-style-bullet>
          <text:list-level-style-bullet text:bullet-char="●" text:level="9">
            <style:list-level-properties text:min-label-width="0.6cm" text:space-before="4.8cm"/>
            <style:text-properties fo:color="#000000" fo:font-family="StarSymbol" fo:font-size="45%" style:font-charset="x-symbol"/>
          </text:list-level-style-bullet>
          <text:list-level-style-bullet text:bullet-char="●" text:level="10">
            <style:list-level-properties text:min-label-width="0.6cm" text:space-before="5.4cm"/>
            <style:text-properties fo:color="#000000" fo:font-family="StarSymbol" fo:font-size="45%" style:font-charset="x-symbol"/>
          </text:list-level-style-bullet>
        </text:list-style>
      </style:graphic-properties>
      <style:paragraph-properties fo:line-height="100%" fo:margin-left="0cm" fo:margin-right="0cm" fo:text-align="start" fo:text-indent="0cm" text:enable-numbering="false"/>
      <style:text-properties fo:color="#ffffff" fo:font-family="Thorndale" fo:font-size="24pt" fo:font-style="normal" fo:font-weight="normal" fo:text-shadow="none" style:font-family-generic="roman" style:font-pitch="variable" style:text-line-through-style="none" style:text-outline="false" style:text-underline-style="none"/>
    </style:style>
    <style:style style:family="graphic" style:name="objectwitharrow" style:parent-style-name="standard">
      <style:graphic-properties draw:marker-end-width="0.3cm" draw:marker-start="Linienende_20_1" draw:marker-start-center="true" draw:marker-start-width="0.7cm" draw:stroke="solid" svg:stroke-color="#000000" svg:stroke-width="0.15cm"/>
    </style:style>
    <style:style style:family="graphic" style:name="objectwithshadow" style:parent-style-name="standard">
      <style:graphic-properties draw:shadow="visible" draw:shadow-color="#808080" draw:shadow-offset-x="0.3cm" draw:shadow-offset-y="0.3cm"/>
    </style:style>
    <style:style style:family="graphic" style:name="objectwithoutfill" style:parent-style-name="standard">
      <style:graphic-properties draw:fill="none"/>
    </style:style>
    <style:style style:family="graphic" style:name="text" style:parent-style-name="standard">
      <style:graphic-properties draw:fill="none" draw:stroke="none"/>
    </style:style>
    <style:style style:family="graphic" style:name="textbody" style:parent-style-name="standard">
      <style:graphic-properties draw:fill="none" draw:stroke="none"/>
      <style:text-properties fo:font-size="16pt"/>
    </style:style>
    <style:style style:family="graphic" style:name="textbodyjustfied" style:parent-style-name="standard">
      <style:graphic-properties draw:fill="none" draw:stroke="none"/>
      <style:paragraph-properties fo:text-align="justify"/>
    </style:style>
    <style:style style:family="graphic" style:name="textbodyindent" style:parent-style-name="standard">
      <style:graphic-properties draw:fill="none" draw:stroke="none">
        <text:list-style>
          <text:list-level-style-bullet text:bullet-char="●" text:level="1">
            <style:list-level-properties text:space-before="0.6cm"/>
            <style:text-properties fo:color="#000000" fo:font-family="StarSymbol" fo:font-size="45%" style:font-charset="x-symbol"/>
          </text:list-level-style-bullet>
          <text:list-level-style-bullet text:bullet-char="●" text:level="2">
            <style:list-level-properties text:min-label-width="0.6cm" text:space-before="0.6cm"/>
            <style:text-properties fo:color="#000000" fo:font-family="StarSymbol" fo:font-size="45%" style:font-charset="x-symbol"/>
          </text:list-level-style-bullet>
          <text:list-level-style-bullet text:bullet-char="●" text:level="3">
            <style:list-level-properties text:min-label-width="0.6cm" text:space-before="1.2cm"/>
            <style:text-properties fo:color="#000000" fo:font-family="StarSymbol" fo:font-size="45%" style:font-charset="x-symbol"/>
          </text:list-level-style-bullet>
          <text:list-level-style-bullet text:bullet-char="●" text:level="4">
            <style:list-level-properties text:min-label-width="0.6cm" text:space-before="1.8cm"/>
            <style:text-properties fo:color="#000000" fo:font-family="StarSymbol" fo:font-size="45%" style:font-charset="x-symbol"/>
          </text:list-level-style-bullet>
          <text:list-level-style-bullet text:bullet-char="●" text:level="5">
            <style:list-level-properties text:min-label-width="0.6cm" text:space-before="2.4cm"/>
            <style:text-properties fo:color="#000000" fo:font-family="StarSymbol" fo:font-size="45%" style:font-charset="x-symbol"/>
          </text:list-level-style-bullet>
          <text:list-level-style-bullet text:bullet-char="●" text:level="6">
            <style:list-level-properties text:min-label-width="0.6cm" text:space-before="3cm"/>
            <style:text-properties fo:color="#000000" fo:font-family="StarSymbol" fo:font-size="45%" style:font-charset="x-symbol"/>
          </text:list-level-style-bullet>
          <text:list-level-style-bullet text:bullet-char="●" text:level="7">
            <style:list-level-properties text:min-label-width="0.6cm" text:space-before="3.6cm"/>
            <style:text-properties fo:color="#000000" fo:font-family="StarSymbol" fo:font-size="45%" style:font-charset="x-symbol"/>
          </text:list-level-style-bullet>
          <text:list-level-style-bullet text:bullet-char="●" text:level="8">
            <style:list-level-properties text:min-label-width="0.6cm" text:space-before="4.2cm"/>
            <style:text-properties fo:color="#000000" fo:font-family="StarSymbol" fo:font-size="45%" style:font-charset="x-symbol"/>
          </text:list-level-style-bullet>
          <text:list-level-style-bullet text:bullet-char="●" text:level="9">
            <style:list-level-properties text:min-label-width="0.6cm" text:space-before="4.8cm"/>
            <style:text-properties fo:color="#000000" fo:font-family="StarSymbol" fo:font-size="45%" style:font-charset="x-symbol"/>
          </text:list-level-style-bullet>
          <text:list-level-style-bullet text:bullet-char="●" text:level="10">
            <style:list-level-properties text:min-label-width="0.6cm" text:space-before="5.4cm"/>
            <style:text-properties fo:color="#000000" fo:font-family="StarSymbol" fo:font-size="45%" style:font-charset="x-symbol"/>
          </text:list-level-style-bullet>
        </text:list-style>
      </style:graphic-properties>
      <style:paragraph-properties fo:margin-left="0cm" fo:margin-right="0cm" fo:text-indent="0.6cm"/>
    </style:style>
    <style:style style:family="graphic" style:name="title" style:parent-style-name="standard">
      <style:graphic-properties draw:fill="none" draw:stroke="none"/>
      <style:text-properties fo:font-size="44pt"/>
    </style:style>
    <style:style style:family="graphic" style:name="title1" style:parent-style-name="standard">
      <style:graphic-properties draw:fill="solid" draw:fill-color="#008080" draw:shadow="visible" draw:shadow-color="#808080" draw:shadow-offset-x="0.2cm" draw:shadow-offset-y="0.2cm" draw:stroke="none"/>
      <style:paragraph-properties fo:text-align="center"/>
      <style:text-properties fo:font-size="24pt"/>
    </style:style>
    <style:style style:family="graphic" style:name="title2" style:parent-style-name="standard">
      <style:graphic-properties draw:fill-color="#ffcc99" draw:shadow="visible" draw:shadow-color="#808080" draw:shadow-offset-x="0.2cm" draw:shadow-offset-y="0.2cm" svg:stroke-width="0.05cm">
        <text:list-style>
          <text:list-level-style-bullet text:bullet-char="●" text:level="1">
            <style:list-level-properties text:space-before="0.2cm"/>
            <style:text-properties fo:color="#000000" fo:font-family="StarSymbol" fo:font-size="45%" style:font-charset="x-symbol"/>
          </text:list-level-style-bullet>
          <text:list-level-style-bullet text:bullet-char="●" text:level="2">
            <style:list-level-properties text:min-label-width="0.6cm" text:space-before="0.6cm"/>
            <style:text-properties fo:color="#000000" fo:font-family="StarSymbol" fo:font-size="45%" style:font-charset="x-symbol"/>
          </text:list-level-style-bullet>
          <text:list-level-style-bullet text:bullet-char="●" text:level="3">
            <style:list-level-properties text:min-label-width="0.6cm" text:space-before="1.2cm"/>
            <style:text-properties fo:color="#000000" fo:font-family="StarSymbol" fo:font-size="45%" style:font-charset="x-symbol"/>
          </text:list-level-style-bullet>
          <text:list-level-style-bullet text:bullet-char="●" text:level="4">
            <style:list-level-properties text:min-label-width="0.6cm" text:space-before="1.8cm"/>
            <style:text-properties fo:color="#000000" fo:font-family="StarSymbol" fo:font-size="45%" style:font-charset="x-symbol"/>
          </text:list-level-style-bullet>
          <text:list-level-style-bullet text:bullet-char="●" text:level="5">
            <style:list-level-properties text:min-label-width="0.6cm" text:space-before="2.4cm"/>
            <style:text-properties fo:color="#000000" fo:font-family="StarSymbol" fo:font-size="45%" style:font-charset="x-symbol"/>
          </text:list-level-style-bullet>
          <text:list-level-style-bullet text:bullet-char="●" text:level="6">
            <style:list-level-properties text:min-label-width="0.6cm" text:space-before="3cm"/>
            <style:text-properties fo:color="#000000" fo:font-family="StarSymbol" fo:font-size="45%" style:font-charset="x-symbol"/>
          </text:list-level-style-bullet>
          <text:list-level-style-bullet text:bullet-char="●" text:level="7">
            <style:list-level-properties text:min-label-width="0.6cm" text:space-before="3.6cm"/>
            <style:text-properties fo:color="#000000" fo:font-family="StarSymbol" fo:font-size="45%" style:font-charset="x-symbol"/>
          </text:list-level-style-bullet>
          <text:list-level-style-bullet text:bullet-char="●" text:level="8">
            <style:list-level-properties text:min-label-width="0.6cm" text:space-before="4.2cm"/>
            <style:text-properties fo:color="#000000" fo:font-family="StarSymbol" fo:font-size="45%" style:font-charset="x-symbol"/>
          </text:list-level-style-bullet>
          <text:list-level-style-bullet text:bullet-char="●" text:level="9">
            <style:list-level-properties text:min-label-width="0.6cm" text:space-before="4.8cm"/>
            <style:text-properties fo:color="#000000" fo:font-family="StarSymbol" fo:font-size="45%" style:font-charset="x-symbol"/>
          </text:list-level-style-bullet>
          <text:list-level-style-bullet text:bullet-char="●" text:level="10">
            <style:list-level-properties text:min-label-width="0.6cm" text:space-before="5.4cm"/>
            <style:text-properties fo:color="#000000" fo:font-family="StarSymbol" fo:font-size="45%" style:font-charset="x-symbol"/>
          </text:list-level-style-bullet>
        </text:list-style>
      </style:graphic-properties>
      <style:paragraph-properties fo:margin-left="0cm" fo:margin-right="0cm" fo:text-align="center" fo:text-indent="0cm"/>
      <style:text-properties fo:font-size="36pt"/>
    </style:style>
    <style:style style:family="graphic" style:name="headline" style:parent-style-name="standard">
      <style:graphic-properties draw:fill="none" draw:stroke="none"/>
      <style:text-properties fo:font-size="24pt"/>
    </style:style>
    <style:style style:family="graphic" style:name="headline1" style:parent-style-name="standard">
      <style:graphic-properties draw:fill="none" draw:stroke="none"/>
      <style:text-properties fo:font-size="18pt" fo:font-weight="bold"/>
    </style:style>
    <style:style style:family="graphic" style:name="headline2" style:parent-style-name="standard">
      <style:graphic-properties draw:fill="none" draw:stroke="none"/>
      <style:text-properties fo:font-size="14pt" fo:font-style="italic" fo:font-weight="bold"/>
    </style:style>
    <style:style style:family="graphic" style:name="measure" style:parent-style-name="standard">
      <style:graphic-properties draw:fill="none" draw:marker-end="Linienende_20_3" draw:marker-end-width="0.2cm" draw:marker-start="Linienende_20_2" draw:marker-start-width="0.2cm" draw:stroke="solid"/>
      <style:text-properties fo:font-size="12pt"/>
    </style:style>
    <style:style style:family="presentation" style:name="lyt-darkblue-title">
      <style:graphic-properties draw:fill="none" draw:stroke="none" draw:textarea-vertical-align="middle">
        <text:list-style>
          <text:list-level-style-bullet text:bullet-char="" text:level="1">
            <style:text-properties fo:color="#000000" fo:font-family="StarSymbol" fo:font-size="45%" style:font-charset="x-symbol"/>
          </text:list-level-style-bullet>
          <text:list-level-style-bullet text:bullet-char="" text:level="2">
            <style:list-level-properties text:space-before="1cm"/>
            <style:text-properties fo:color="#000000" fo:font-family="StarSymbol" fo:font-size="45%" style:font-charset="x-symbol"/>
          </text:list-level-style-bullet>
          <text:list-level-style-bullet text:bullet-char="" text:level="3">
            <style:list-level-properties text:space-before="2cm"/>
            <style:text-properties fo:color="#000000" fo:font-family="StarSymbol" fo:font-size="45%" style:font-charset="x-symbol"/>
          </text:list-level-style-bullet>
          <text:list-level-style-bullet text:bullet-char="" text:level="4">
            <style:list-level-properties text:space-before="3cm"/>
            <style:text-properties fo:color="#000000" fo:font-family="StarSymbol" fo:font-size="45%" style:font-charset="x-symbol"/>
          </text:list-level-style-bullet>
          <text:list-level-style-bullet text:bullet-char="" text:level="5">
            <style:list-level-properties text:space-before="4cm"/>
            <style:text-properties fo:color="#000000" fo:font-family="StarSymbol" fo:font-size="45%" style:font-charset="x-symbol"/>
          </text:list-level-style-bullet>
          <text:list-level-style-bullet text:bullet-char="" text:level="6">
            <style:list-level-properties text:space-before="5cm"/>
            <style:text-properties fo:color="#000000" fo:font-family="StarSymbol" fo:font-size="45%" style:font-charset="x-symbol"/>
          </text:list-level-style-bullet>
          <text:list-level-style-bullet text:bullet-char="" text:level="7">
            <style:list-level-properties text:space-before="6cm"/>
            <style:text-properties fo:color="#000000" fo:font-family="StarSymbol" fo:font-size="45%" style:font-charset="x-symbol"/>
          </text:list-level-style-bullet>
          <text:list-level-style-bullet text:bullet-char="" text:level="8">
            <style:list-level-properties text:space-before="7cm"/>
            <style:text-properties fo:color="#000000" fo:font-family="StarSymbol" fo:font-size="45%" style:font-charset="x-symbol"/>
          </text:list-level-style-bullet>
          <text:list-level-style-bullet text:bullet-char="" text:level="9">
            <style:list-level-properties text:space-before="8cm"/>
            <style:text-properties fo:color="#000000" fo:font-family="StarSymbol" fo:font-size="45%" style:font-charset="x-symbol"/>
          </text:list-level-style-bullet>
        </text:list-style>
      </style:graphic-properties>
      <style:paragraph-properties fo:text-align="start" text:enable-numbering="false"/>
      <style:text-properties fo:color="#ff9966" fo:font-family="Albany" fo:font-size="40pt" fo:font-style="italic" fo:font-weight="bold" fo:text-shadow="none" style:font-family-generic="swiss" style:font-pitch="variable" style:font-style-name="Fett Kursiv" style:text-line-through-style="none" style:text-outline="false" style:text-underline-style="none"/>
    </style:style>
    <style:style style:family="presentation" style:name="lyt-darkblue-subtitle">
      <style:graphic-properties draw:fill="none" draw:stroke="none" draw:textarea-vertical-align="middle">
        <text:list-style>
          <text:list-level-style-bullet text:bullet-char="●" text:level="1">
            <style:list-level-properties text:min-label-width="0.6cm"/>
            <style:text-properties fo:color="#000000" fo:font-family="StarSymbol" fo:font-size="45%" style:font-charset="x-symbol"/>
          </text:list-level-style-bullet>
          <text:list-level-style-bullet text:bullet-char="●" text:level="2">
            <style:list-level-properties text:min-label-width="0.6cm" text:space-before="0.6cm"/>
            <style:text-properties fo:color="#000000" fo:font-family="StarSymbol" fo:font-size="45%" style:font-charset="x-symbol"/>
          </text:list-level-style-bullet>
          <text:list-level-style-bullet text:bullet-char="●" text:level="3">
            <style:list-level-properties text:min-label-width="0.6cm" text:space-before="1.2cm"/>
            <style:text-properties fo:color="#000000" fo:font-family="StarSymbol" fo:font-size="45%" style:font-charset="x-symbol"/>
          </text:list-level-style-bullet>
          <text:list-level-style-bullet text:bullet-char="●" text:level="4">
            <style:list-level-properties text:min-label-width="0.6cm" text:space-before="1.8cm"/>
            <style:text-properties fo:color="#000000" fo:font-family="StarSymbol" fo:font-size="45%" style:font-charset="x-symbol"/>
          </text:list-level-style-bullet>
          <text:list-level-style-bullet text:bullet-char="●" text:level="5">
            <style:list-level-properties text:min-label-width="0.6cm" text:space-before="2.4cm"/>
            <style:text-properties fo:color="#000000" fo:font-family="StarSymbol" fo:font-size="45%" style:font-charset="x-symbol"/>
          </text:list-level-style-bullet>
          <text:list-level-style-bullet text:bullet-char="●" text:level="6">
            <style:list-level-properties text:min-label-width="0.6cm" text:space-before="3cm"/>
            <style:text-properties fo:color="#000000" fo:font-family="StarSymbol" fo:font-size="45%" style:font-charset="x-symbol"/>
          </text:list-level-style-bullet>
          <text:list-level-style-bullet text:bullet-char="●" text:level="7">
            <style:list-level-properties text:min-label-width="0.6cm" text:space-before="3.6cm"/>
            <style:text-properties fo:color="#000000" fo:font-family="StarSymbol" fo:font-size="45%" style:font-charset="x-symbol"/>
          </text:list-level-style-bullet>
          <text:list-level-style-bullet text:bullet-char="●" text:level="8">
            <style:list-level-properties text:min-label-width="0.6cm" text:space-before="4.2cm"/>
            <style:text-properties fo:color="#000000" fo:font-family="StarSymbol" fo:font-size="45%" style:font-charset="x-symbol"/>
          </text:list-level-style-bullet>
          <text:list-level-style-bullet text:bullet-char="●" text:level="9">
            <style:list-level-properties text:min-label-width="0.6cm" text:space-before="4.8cm"/>
            <style:text-properties fo:color="#000000" fo:font-family="StarSymbol" fo:font-size="45%" style:font-charset="x-symbol"/>
          </text:list-level-style-bullet>
        </text:list-style>
      </style:graphic-properties>
      <style:paragraph-properties fo:margin-left="0cm" fo:margin-right="0cm" fo:text-align="center" fo:text-indent="-0.6cm" text:enable-numbering="false"/>
      <style:text-properties fo:color="#cccccc" fo:font-family="Thorndale" fo:font-size="32pt" fo:font-style="normal" fo:font-weight="normal" fo:text-shadow="none" style:font-family-generic="roman" style:font-pitch="variable" style:text-line-through-style="none" style:text-outline="false" style:text-underline-style="none"/>
    </style:style>
    <style:style style:family="presentation" style:name="lyt-darkblue-background">
      <style:graphic-properties draw:fill="solid" draw:fill-color="#003366" draw:fill-gradient-name="Gradient_20_1" draw:fill-image-height="1cm" draw:fill-image-width="1cm" draw:stroke="none"/>
    </style:style>
    <style:style style:family="presentation" style:name="lyt-darkblue-backgroundobjects">
      <style:graphic-properties draw:shadow="hidden" draw:shadow-color="#808080" draw:shadow-offset-x="0.3cm" draw:shadow-offset-y="0.3cm"/>
      <style:text-properties fo:font-family="Thorndale" style:font-family-generic="roman" style:font-pitch="variable"/>
    </style:style>
    <style:style style:family="presentation" style:name="lyt-darkblue-notes">
      <style:graphic-properties draw:fill="none" draw:stroke="none"/>
      <style:paragraph-properties text:enable-numbering="false"/>
      <style:text-properties fo:color="#000000" fo:font-family="Thorndale" fo:font-size="24pt" fo:font-style="normal" fo:font-weight="normal" fo:text-shadow="none" style:font-family-generic="roman" style:font-pitch="variable" style:text-line-through-style="none" style:text-outline="false" style:text-underline-style="none"/>
    </style:style>
    <style:style style:family="presentation" style:name="lyt-darkblue-outline1">
      <style:graphic-properties draw:fill="none" draw:stroke="none">
        <text:list-style>
          <text:list-level-style-bullet text:bullet-char="●" text:level="1">
            <style:list-level-properties text:min-label-width="0.9cm" text:space-before="0.3cm"/>
            <style:text-properties fo:color="#e6e6e6" fo:font-family="StarSymbol" fo:font-size="45%" style:font-charset="x-symbol"/>
          </text:list-level-style-bullet>
          <text:list-level-style-bullet text:bullet-char="–" text:level="2">
            <style:list-level-properties text:min-label-width="0.8cm" text:space-before="1.6cm"/>
            <style:text-properties fo:color="#e6e6e6" fo:font-family="StarSymbol" fo:font-size="75%" style:font-charset="x-symbol"/>
          </text:list-level-style-bullet>
          <text:list-level-style-bullet text:bullet-char="●" text:level="3">
            <style:list-level-properties text:min-label-width="0.6cm" text:space-before="3cm"/>
            <style:text-properties fo:color="#e6e6e6" fo:font-family="StarSymbol" fo:font-size="45%" style:font-charset="x-symbol"/>
          </text:list-level-style-bullet>
          <text:list-level-style-bullet text:bullet-char="–" text:level="4">
            <style:list-level-properties text:min-label-width="0.6cm" text:space-before="4.2cm"/>
            <style:text-properties fo:color="#e6e6e6" fo:font-family="StarSymbol" fo:font-size="75%" style:font-charset="x-symbol"/>
          </text:list-level-style-bullet>
          <text:list-level-style-bullet text:bullet-char="●" text:level="5">
            <style:list-level-properties text:min-label-width="0.6cm" text:space-before="5.4cm"/>
            <style:text-properties fo:color="#e6e6e6" fo:font-family="StarSymbol" fo:font-size="45%" style:font-charset="x-symbol"/>
          </text:list-level-style-bullet>
          <text:list-level-style-bullet text:bullet-char="●" text:level="6">
            <style:list-level-properties text:min-label-width="0.6cm" text:space-before="6.6cm"/>
            <style:text-properties fo:color="#e6e6e6" fo:font-family="StarSymbol" fo:font-size="45%" style:font-charset="x-symbol"/>
          </text:list-level-style-bullet>
          <text:list-level-style-bullet text:bullet-char="●" text:level="7">
            <style:list-level-properties text:min-label-width="0.6cm" text:space-before="7.8cm"/>
            <style:text-properties fo:color="#e6e6e6" fo:font-family="StarSymbol" fo:font-size="45%" style:font-charset="x-symbol"/>
          </text:list-level-style-bullet>
          <text:list-level-style-bullet text:bullet-char="●" text:level="8">
            <style:list-level-properties text:min-label-width="0.6cm" text:space-before="9cm"/>
            <style:text-properties fo:color="#e6e6e6" fo:font-family="StarSymbol" fo:font-size="45%" style:font-charset="x-symbol"/>
          </text:list-level-style-bullet>
          <text:list-level-style-bullet text:bullet-char="●" text:level="9">
            <style:list-level-properties text:min-label-width="0.6cm" text:space-before="10.2cm"/>
            <style:text-properties fo:color="#e6e6e6" fo:font-family="StarSymbol" fo:font-size="45%" style:font-charset="x-symbol"/>
          </text:list-level-style-bullet>
        </text:list-style>
      </style:graphic-properties>
      <style:paragraph-properties fo:margin-left="0cm" fo:margin-right="0cm" fo:text-align="start" fo:text-indent="-0.9cm" text:enable-numbering="true"/>
      <style:text-properties fo:color="#e6e6e6" fo:font-family="Thorndale" fo:font-size="32pt" fo:font-style="normal" fo:font-weight="normal" fo:text-shadow="none" style:font-family-generic="roman" style:font-pitch="variable" style:text-line-through-style="none" style:text-outline="false" style:text-underline-style="none"/>
    </style:style>
    <style:style style:family="presentation" style:name="lyt-darkblue-outline2" style:parent-style-name="lyt-darkblue-outline1">
      <style:paragraph-properties fo:margin-left="0cm" fo:margin-right="0cm" fo:text-indent="-0.8cm"/>
      <style:text-properties fo:font-size="28pt"/>
    </style:style>
    <style:style style:family="presentation" style:name="lyt-darkblue-outline3" style:parent-style-name="lyt-darkblue-outline2">
      <style:paragraph-properties fo:margin-left="0cm" fo:margin-right="0cm" fo:text-indent="-0.6cm"/>
      <style:text-properties fo:font-size="24pt"/>
    </style:style>
    <style:style style:family="presentation" style:name="lyt-darkblue-outline4" style:parent-style-name="lyt-darkblue-outline3">
      <style:paragraph-properties fo:margin-left="0cm" fo:margin-right="0cm" fo:text-indent="-0.6cm"/>
      <style:text-properties fo:font-size="20pt"/>
    </style:style>
    <style:style style:family="presentation" style:name="lyt-darkblue-outline5" style:parent-style-name="lyt-darkblue-outline4">
      <style:paragraph-properties fo:margin-left="0cm" fo:margin-right="0cm" fo:text-indent="-0.6cm"/>
      <style:text-properties fo:font-size="20pt"/>
    </style:style>
    <style:style style:family="presentation" style:name="lyt-darkblue-outline6" style:parent-style-name="lyt-darkblue-outline5">
      <style:paragraph-properties fo:margin-left="0cm" fo:margin-right="0cm" fo:text-indent="-0.6cm"/>
      <style:text-properties fo:font-size="20pt"/>
    </style:style>
    <style:style style:family="presentation" style:name="lyt-darkblue-outline7" style:parent-style-name="lyt-darkblue-outline6">
      <style:paragraph-properties fo:margin-left="0cm" fo:margin-right="0cm" fo:text-indent="-0.6cm"/>
      <style:text-properties fo:font-size="20pt"/>
    </style:style>
    <style:style style:family="presentation" style:name="lyt-darkblue-outline8" style:parent-style-name="lyt-darkblue-outline7">
      <style:paragraph-properties fo:margin-left="0cm" fo:margin-right="0cm" fo:text-indent="-0.6cm"/>
      <style:text-properties fo:font-size="20pt"/>
    </style:style>
    <style:style style:family="presentation" style:name="lyt-darkblue-outline9" style:parent-style-name="lyt-darkblue-outline8">
      <style:paragraph-properties fo:margin-left="0cm" fo:margin-right="0cm" fo:text-indent="-0.6cm"/>
      <style:text-properties fo:font-size="20pt"/>
    </style:style>
    <style:presentation-page-layout style:name="AL0T25">
      <presentation:placeholder presentation:object="handout" svg:height="0.703cm" svg:width="10.556cm" svg:x="2.058cm" svg:y="1.743cm"/>
      <presentation:placeholder presentation:object="handout" svg:height="0.703cm" svg:width="10.556cm" svg:x="15.414cm" svg:y="1.743cm"/>
      <presentation:placeholder presentation:object="handout" svg:height="0.703cm" svg:width="10.556cm" svg:x="2.058cm" svg:y="4.546cm"/>
      <presentation:placeholder presentation:object="handout" svg:height="0.703cm" svg:width="10.556cm" svg:x="15.414cm" svg:y="4.546cm"/>
    </style:presentation-page-layout>
    <style:presentation-page-layout style:name="AL1T1">
      <presentation:placeholder presentation:object="title" svg:height="3.507cm" svg:width="23.912cm" svg:x="2.058cm" svg:y="1.743cm"/>
      <presentation:placeholder presentation:object="outline" svg:height="13.23cm" svg:width="23.912cm" svg:x="2.058cm" svg:y="5.838cm"/>
    </style:presentation-page-layout>
  </office:styles>
  <office:automatic-styles>
    <style:page-layout style:name="PM0">
      <style:page-layout-properties fo:margin-bottom="0cm" fo:margin-left="0cm" fo:margin-right="0cm" fo:margin-top="0cm" fo:page-height="29.7cm" fo:page-width="21cm" style:print-orientation="portrait"/>
    </style:page-layout>
    <style:page-layout style:name="PM1">
      <style:page-layout-properties fo:margin-bottom="0cm" fo:margin-left="0cm" fo:margin-right="0cm" fo:margin-top="0cm" fo:page-height="21cm" fo:page-width="28cm" style:print-orientation="landscape"/>
    </style:page-layout>
    <style:style style:family="drawing-page" style:name="dp1">
      <style:drawing-page-properties draw:background-size="border" draw:fill="solid" draw:fill-color="#003366" draw:fill-gradient-name="Gradient_20_1" draw:fill-image-height="1cm" draw:fill-image-width="1cm"/>
    </style:style>
    <style:style style:family="drawing-page" style:name="dp2">
      <style:drawing-page-properties presentation:display-date-time="visible" presentation:display-footer="visible" presentation:display-header="visible" presentation:display-page-number="hidden"/>
    </style:style>
    <style:style style:family="graphic" style:name="gr1" style:parent-style-name="standard">
      <style:graphic-properties draw:fill-color="#ff9966" draw:fill-image-height="1cm" draw:fill-image-width="1cm" draw:stroke="none" draw:textarea-horizontal-align="center" draw:textarea-vertical-align="middle"/>
    </style:style>
    <style:style style:family="paragraph" style:name="P1">
      <style:paragraph-properties fo:text-align="center"/>
    </style:style>
  </office:automatic-styles>
  <office:master-styles>
    <draw:layer-set>
      <draw:layer draw:name="layout"/>
      <draw:layer draw:name="baggrund"/>
      <draw:layer draw:name="baggrundsobjekter"/>
      <draw:layer draw:name="kontrolelementer"/>
      <draw:layer draw:name="målelinjer"/>
    </draw:layer-set>
    <style:handout-master draw:style-name="dp2" presentation:presentation-page-layout-name="AL0T25" style:page-layout-name="PM0">
      <draw:page-thumbnail draw:layer="backgroundobjects" draw:page-number="1" svg:height="7.5cm" svg:width="10cm" svg:x="2.782cm" svg:y="2cm"/>
      <draw:page-thumbnail draw:layer="backgroundobjects" svg:height="7.5cm" svg:width="10cm" svg:x="16.917cm" svg:y="2cm"/>
      <draw:page-thumbnail draw:layer="backgroundobjects" svg:height="7.5cm" svg:width="10cm" svg:x="2.782cm" svg:y="11.5cm"/>
      <draw:page-thumbnail draw:layer="backgroundobjects" svg:height="7.5cm" svg:width="10cm" svg:x="16.917cm" svg:y="11.5cm"/>
    </style:handout-master>
    <style:master-page draw:style-name="dp1" style:name="lyt-darkblue" style:page-layout-name="PM1">
      <draw:frame draw:layer="backgroundobjects" presentation:class="title" presentation:placeholder="true" presentation:style-name="lyt-darkblue-title" svg:height="3.507cm" svg:width="23.912cm" svg:x="2.058cm" svg:y="0.784cm">
        <draw:text-box/>
      </draw:frame>
      <draw:frame draw:layer="backgroundobjects" presentation:class="outline" presentation:placeholder="true" presentation:style-name="lyt-darkblue-outline1" svg:height="13.715cm" svg:width="24.369cm" svg:x="2.058cm" svg:y="5.453cm">
        <draw:text-box draw:corner-radius="0.001cm"/>
      </draw:frame>
      <draw:rect draw:layer="backgroundobjects" draw:style-name="gr1" draw:text-style-name="P1" svg:height="0.269cm" svg:width="25.987cm" svg:x="2.014cm" svg:y="19.658cm">
        <text:p/>
      </draw:rect>
      <draw:rect draw:layer="backgroundobjects" draw:style-name="gr1" draw:text-style-name="P1" svg:height="0.269cm" svg:width="22.479cm" svg:x="5.522cm" svg:y="20.248cm">
        <text:p/>
      </draw:rect>
      <presentation:notes style:page-layout-name="PM0">
        <draw:page-thumbnail draw:layer="backgroundobjects" presentation:class="page" presentation:style-name="lyt-darkblue-title" svg:height="10.28cm" svg:width="13.706cm" svg:x="3.647cm" svg:y="2.853cm"/>
        <draw:frame draw:layer="backgroundobjects" presentation:class="notes" presentation:placeholder="true" presentation:style-name="lyt-darkblue-notes" svg:height="11.41cm" svg:width="14.518cm" svg:x="3.249cm" svg:y="14.13cm">
          <draw:text-box/>
        </draw:frame>
      </presentation:notes>
    </style:master-page>
  </office:master-styles>
</office:document-styles>
</file>

<file path=meta.xml><?xml version="1.0" encoding="utf-8"?>
<office:document-meta xmlns:anim="urn:oasis:names:tc:opendocument:xmlns:animation:1.0" xmlns:dc="http://purl.org/dc/elements/1.1/" xmlns:meta="urn:oasis:names:tc:opendocument:xmlns:meta:1.0" xmlns:office="urn:oasis:names:tc:opendocument:xmlns:office:1.0" xmlns:ooo="http://openoffice.org/2004/office" xmlns:presentation="urn:oasis:names:tc:opendocument:xmlns:presentation:1.0" xmlns:smil="http://www.w3.org/2001/SMIL20" xmlns:xlink="http://www.w3.org/1999/xlink" office:version="1.0">
  <office:meta>
    <meta:generator>StarOffice/8_Beta$Win32 OpenOffice.org_project/680m65$Build-8847</meta:generator>
    <dc:title>Mørkeblå med orange</dc:title>
    <dc:description>Orange titel på mørkblå baggrund med orange striber i bunden</dc:description>
    <meta:creation-date>2000-08-01T15:12:06</meta:creation-date>
    <dc:creator>Tom Verbeek</dc:creator>
    <dc:date>2002-10-28T11:21:27</dc:date>
    <dc:language>da-DK</dc:language>
    <meta:editing-cycles>13</meta:editing-cycles>
    <meta:editing-duration>PT4H28M20S</meta:editing-duration>
    <meta:user-defined meta:name="Info 0"/>
    <meta:user-defined meta:name="Info 1"/>
    <meta:user-defined meta:name="Info 2"/>
    <meta:user-defined meta:name="Info 3"/>
    <meta:document-statistic meta:object-count="12"/>
  </office:meta>
</office:document-meta>
</file>