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drawing-page" style:name="dp1">
      <style:drawing-page-properties presentation:background-objects-visible="true" presentation:background-visible="true" presentation:display-date-time="visible" presentation:display-footer="visible" presentation:display-page-number="hidden" presentation:transition-style="none"/>
    </style:style>
    <style:style style:family="drawing-page" style:name="dp2">
      <style:drawing-page-properties presentation:display-date-time="visible" presentation:display-footer="visible" presentation:display-header="visible" presentation:display-page-number="hidden"/>
    </style:style>
    <style:style style:family="presentation" style:name="pr1" style:parent-style-name="lyt-cool-title">
      <style:graphic-properties draw:auto-grow-height="true" draw:auto-grow-width="true" draw:fill-color="#ffffff" fo:min-height="3.507cm" fo:min-width="23.913cm"/>
    </style:style>
    <style:style style:family="presentation" style:name="pr2" style:parent-style-name="lyt-cool-outline1">
      <style:graphic-properties draw:auto-grow-height="true" draw:auto-grow-width="true" draw:fill-color="#ffffff" fo:min-height="13.23cm" fo:min-width="23.913cm"/>
    </style:style>
    <style:style style:family="paragraph" style:name="P1">
      <style:paragraph-properties fo:margin-left="0cm" fo:margin-right="0cm" fo:text-indent="0cm"/>
    </style:style>
    <style:style style:family="paragraph" style:name="P2">
      <style:paragraph-properties fo:margin-left="1.2cm" fo:margin-right="0cm" fo:text-indent="-0.9cm"/>
    </style:style>
  </office:automatic-styles>
  <office:body>
    <office:presentation>
      <draw:page draw:master-page-name="lyt-cool" draw:name="side1" draw:style-name="dp1" presentation:presentation-page-layout-name="AL1T1">
        <draw:frame draw:layer="layout" draw:text-style-name="P1" presentation:class="title" presentation:placeholder="true" presentation:style-name="pr1" svg:height="3.507cm" svg:width="23.913cm" svg:x="2.058cm" svg:y="1.543cm">
          <draw:text-box/>
        </draw:frame>
        <draw:frame draw:layer="layout" draw:text-style-name="P2" presentation:class="outline" presentation:placeholder="true" presentation:style-name="pr2" svg:height="13.23cm" svg:width="23.913cm" svg:x="2.058cm" svg:y="5.838cm">
          <draw:text-box/>
        </draw:frame>
        <anim:par presentation:node-type="timing-root">
          <anim:seq presentation:node-type="main-sequence" smil:dur="0s"/>
        </anim:par>
      </draw:page>
    </office:presentation>
  </office:body>
</office:document-content>
</file>

<file path=styles.xml><?xml version="1.0" encoding="utf-8"?>
<office:document-styles xmlns:anim="urn:oasis:names:tc:opendocument:xmlns:animation:1.0" xmlns:chart="urn:oasis:names:tc:opendocument:xmlns:chart:1.0" xmlns:dc="http://purl.org/dc/elements/1.1/" xmlns:dom="http://www.w3.org/2001/xml-events" xmlns:dr3d="urn:oasis:names:tc:opendocument:xmlns:dr3d:1.0" xmlns:draw="urn:oasis:names:tc:opendocument:xmlns:drawing:1.0" xmlns:fo="http://www.w3.org/1999/XSL/Format"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http://www.w3.org/2001/SMIL20" xmlns:style="urn:oasis:names:tc:opendocument:xmlns:style:1.0" xmlns:svg="http://www.w3.org/2000/svg" xmlns:table="urn:oasis:names:tc:opendocument:xmlns:table:1.0" xmlns:text="urn:oasis:names:tc:opendocument:xmlns:text:1.0" xmlns:xlink="http://www.w3.org/1999/xlink" office:version="1.0">
  <office:styles>
    <draw:gradient draw:angle="0" draw:border="0%" draw:display-name="Gradient 1" draw:end-color="#ffffff" draw:end-intensity="100%" draw:name="Graduering_20_1" draw:start-color="#000000" draw:start-intensity="100%" draw:style="linear"/>
    <draw:fill-image draw:display-name="Bitmape 1" draw:name="Bitmap_20_1" xlink:actuate="onLoad" xlink:href="Pictures/10000000000000400000004077CDC8F9.png" xlink:show="embed" xlink:type="simple"/>
    <draw:marker draw:display-name="Linienende 1" draw:name="Pil_20_1" svg:d="m10 0-10 30h20z" svg:viewBox="0 0 20 30"/>
    <draw:marker draw:display-name="Linienende 2" draw:name="Pil_20_2" svg:d="m100 0 100 400h-200z" svg:viewBox="0 0 200 400"/>
    <draw:marker draw:display-name="Linienende 3" draw:name="Pil_20_3" svg:d="m100 0 100 400h-200z" svg:viewBox="0 0 200 400"/>
    <style:default-style style:family="graphic">
      <style:paragraph-properties style:line-break="strict" style:punctuation-wrap="simple" style:text-autospace="ideograph-alpha" style:writing-mode="lr-tb">
        <style:tab-stops/>
      </style:paragraph-properties>
      <style:text-properties fo:color="#000000" fo:country="DK" fo:font-family="Thorndale" fo:font-size="24pt" fo:language="da" style:country-asian="none" style:country-complex="none" style:font-family-asian="'HG Mincho Light J', 'MS Mincho', 'HG Mincho J', 'HG Mincho L', 'HG Mincho', Mincho, 'MS PMincho', 'MS Gothic', 'HG Gothic J', 'HG Gothic B', 'HG Gothic', Gothic, 'MS PGothic', 'Andale Sans UI', 'Arial Unicode MS', 'Lucida Sans Unicode', Tahoma" style:font-family-complex="'Arial Unicode MS'" style:font-family-generic="roman" style:font-pitch="variable" style:font-pitch-asian="variable" style:font-pitch-complex="variable" style:font-size-asian="24pt" style:font-size-complex="24pt" style:language-asian="none" style:language-complex="none"/>
    </style:default-style>
    <style:style style:family="graphic" style:name="standard">
      <style:graphic-properties draw:fill="solid" draw:fill-color="#00b8ff" draw:fill-gradient-name="Gradient_20_1" draw:fill-image-name="Bitmape_20_1" draw:marker-end-center="false" draw:marker-end-width="0.3cm" draw:marker-start-center="false" draw:marker-start-width="0.3cm" draw:shadow="hidden" draw:shadow-color="#808080" draw:shadow-offset-x="0.3cm" draw:shadow-offset-y="0.3cm" draw:stroke="solid" svg:stroke-color="#000000" svg:stroke-width="0cm">
        <text:list-style>
          <text:list-level-style-bullet text:bullet-char="●" text:level="1">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line-height="100%" fo:margin-left="0cm" fo:margin-right="0cm" fo:text-align="start" fo:text-indent="0cm" text:enable-numbering="false"/>
      <style:text-properties fo:color="#000000" fo:font-family="Thorndale" fo:font-size="24pt" fo:font-style="normal" fo:font-weight="normal" fo:text-shadow="none" style:font-family-generic="roman" style:font-pitch="variable" style:text-line-through-style="none" style:text-outline="false" style:text-underline-style="none"/>
    </style:style>
    <style:style style:family="graphic" style:name="objectwitharrow" style:parent-style-name="standard">
      <style:graphic-properties draw:marker-end-width="0.3cm" draw:marker-start="Linienende_20_1" draw:marker-start-center="true" draw:marker-start-width="0.7cm" draw:stroke="solid" svg:stroke-color="#000000" svg:stroke-width="0.15cm"/>
    </style:style>
    <style:style style:family="graphic" style:name="objectwithshadow" style:parent-style-name="standard">
      <style:graphic-properties draw:shadow="visible" draw:shadow-color="#808080" draw:shadow-offset-x="0.3cm" draw:shadow-offset-y="0.3cm"/>
    </style:style>
    <style:style style:family="graphic" style:name="objectwithoutfill" style:parent-style-name="standard">
      <style:graphic-properties draw:fill="none"/>
    </style:style>
    <style:style style:family="graphic" style:name="text" style:parent-style-name="standard">
      <style:graphic-properties draw:fill="none" draw:stroke="none"/>
    </style:style>
    <style:style style:family="graphic" style:name="textbody" style:parent-style-name="standard">
      <style:graphic-properties draw:fill="none" draw:stroke="none"/>
      <style:text-properties fo:font-size="16pt"/>
    </style:style>
    <style:style style:family="graphic" style:name="textbodyjustfied" style:parent-style-name="standard">
      <style:graphic-properties draw:fill="none" draw:stroke="none"/>
      <style:paragraph-properties fo:text-align="justify"/>
    </style:style>
    <style:style style:family="graphic" style:name="textbodyindent" style:parent-style-name="standard">
      <style:graphic-properties draw:fill="none" draw:stroke="none">
        <text:list-style>
          <text:list-level-style-bullet text:bullet-char="●" text:level="1">
            <style:list-level-properties text:space-before="0.6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margin-left="0cm" fo:margin-right="0cm" fo:text-indent="0.6cm"/>
    </style:style>
    <style:style style:family="graphic" style:name="title" style:parent-style-name="standard">
      <style:graphic-properties draw:fill="none" draw:stroke="none"/>
      <style:text-properties fo:font-size="44pt"/>
    </style:style>
    <style:style style:family="graphic" style:name="title1" style:parent-style-name="standard">
      <style:graphic-properties draw:fill="solid" draw:fill-color="#008080" draw:shadow="visible" draw:shadow-color="#808080" draw:shadow-offset-x="0.2cm" draw:shadow-offset-y="0.2cm" draw:stroke="none"/>
      <style:paragraph-properties fo:text-align="center"/>
      <style:text-properties fo:font-size="24pt"/>
    </style:style>
    <style:style style:family="graphic" style:name="title2" style:parent-style-name="standard">
      <style:graphic-properties draw:fill-color="#ffcc99" draw:shadow="visible" draw:shadow-color="#808080" draw:shadow-offset-x="0.2cm" draw:shadow-offset-y="0.2cm" svg:stroke-width="0.05cm">
        <text:list-style>
          <text:list-level-style-bullet text:bullet-char="●" text:level="1">
            <style:list-level-properties text:space-before="0.2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level-style-bullet text:bullet-char="●" text:level="10">
            <style:list-level-properties text:min-label-width="0.6cm" text:space-before="5.4cm"/>
            <style:text-properties fo:color="#000000" fo:font-family="StarSymbol" fo:font-size="45%" style:font-charset="x-symbol"/>
          </text:list-level-style-bullet>
        </text:list-style>
      </style:graphic-properties>
      <style:paragraph-properties fo:margin-left="0cm" fo:margin-right="0cm" fo:text-align="center" fo:text-indent="0cm"/>
      <style:text-properties fo:font-size="36pt"/>
    </style:style>
    <style:style style:family="graphic" style:name="headline" style:parent-style-name="standard">
      <style:graphic-properties draw:fill="none" draw:stroke="none"/>
      <style:text-properties fo:font-size="24pt"/>
    </style:style>
    <style:style style:family="graphic" style:name="headline1" style:parent-style-name="standard">
      <style:graphic-properties draw:fill="none" draw:stroke="none"/>
      <style:text-properties fo:font-size="18pt" fo:font-weight="bold"/>
    </style:style>
    <style:style style:family="graphic" style:name="headline2" style:parent-style-name="standard">
      <style:graphic-properties draw:fill="none" draw:stroke="none"/>
      <style:text-properties fo:font-size="14pt" fo:font-style="italic" fo:font-weight="bold"/>
    </style:style>
    <style:style style:family="graphic" style:name="measure" style:parent-style-name="standard">
      <style:graphic-properties draw:fill="none" draw:marker-end="Linienende_20_3" draw:marker-end-width="0.2cm" draw:marker-start="Linienende_20_2" draw:marker-start-width="0.2cm" draw:stroke="solid"/>
      <style:text-properties fo:font-size="12pt"/>
    </style:style>
    <style:style style:family="presentation" style:name="lyt-cool-title">
      <style:graphic-properties draw:fill="none" draw:stroke="none" draw:textarea-vertical-align="middle">
        <text:list-style>
          <text:list-level-style-bullet text:bullet-char="" text:level="1">
            <style:text-properties fo:color="#000000" fo:font-family="StarSymbol" fo:font-size="45%" style:font-charset="x-symbol"/>
          </text:list-level-style-bullet>
          <text:list-level-style-bullet text:bullet-char="" text:level="2">
            <style:list-level-properties text:space-before="1cm"/>
            <style:text-properties fo:color="#000000" fo:font-family="StarSymbol" fo:font-size="45%" style:font-charset="x-symbol"/>
          </text:list-level-style-bullet>
          <text:list-level-style-bullet text:bullet-char="" text:level="3">
            <style:list-level-properties text:space-before="2cm"/>
            <style:text-properties fo:color="#000000" fo:font-family="StarSymbol" fo:font-size="45%" style:font-charset="x-symbol"/>
          </text:list-level-style-bullet>
          <text:list-level-style-bullet text:bullet-char="" text:level="4">
            <style:list-level-properties text:space-before="3cm"/>
            <style:text-properties fo:color="#000000" fo:font-family="StarSymbol" fo:font-size="45%" style:font-charset="x-symbol"/>
          </text:list-level-style-bullet>
          <text:list-level-style-bullet text:bullet-char="" text:level="5">
            <style:list-level-properties text:space-before="4cm"/>
            <style:text-properties fo:color="#000000" fo:font-family="StarSymbol" fo:font-size="45%" style:font-charset="x-symbol"/>
          </text:list-level-style-bullet>
          <text:list-level-style-bullet text:bullet-char="" text:level="6">
            <style:list-level-properties text:space-before="5cm"/>
            <style:text-properties fo:color="#000000" fo:font-family="StarSymbol" fo:font-size="45%" style:font-charset="x-symbol"/>
          </text:list-level-style-bullet>
          <text:list-level-style-bullet text:bullet-char="" text:level="7">
            <style:list-level-properties text:space-before="6cm"/>
            <style:text-properties fo:color="#000000" fo:font-family="StarSymbol" fo:font-size="45%" style:font-charset="x-symbol"/>
          </text:list-level-style-bullet>
          <text:list-level-style-bullet text:bullet-char="" text:level="8">
            <style:list-level-properties text:space-before="7cm"/>
            <style:text-properties fo:color="#000000" fo:font-family="StarSymbol" fo:font-size="45%" style:font-charset="x-symbol"/>
          </text:list-level-style-bullet>
          <text:list-level-style-bullet text:bullet-char="" text:level="9">
            <style:list-level-properties text:space-before="8cm"/>
            <style:text-properties fo:color="#000000" fo:font-family="StarSymbol" fo:font-size="45%" style:font-charset="x-symbol"/>
          </text:list-level-style-bullet>
        </text:list-style>
      </style:graphic-properties>
      <style:paragraph-properties fo:text-align="center" text:enable-numbering="false"/>
      <style:text-properties fo:color="#333333" fo:font-family="Albany" fo:font-size="44pt" fo:font-style="normal" fo:font-weight="bold" fo:text-shadow="none" style:font-family-generic="swiss" style:font-pitch="variable" style:font-style-name="Fett" style:text-line-through-style="none" style:text-outline="false" style:text-underline-style="none"/>
    </style:style>
    <style:style style:family="presentation" style:name="lyt-cool-subtitle">
      <style:graphic-properties draw:fill="none" draw:stroke="none" draw:textarea-vertical-align="middle">
        <text:list-style>
          <text:list-level-style-bullet text:bullet-char="●" text:level="1">
            <style:list-level-properties text:min-label-width="0.6cm"/>
            <style:text-properties fo:color="#000000" fo:font-family="StarSymbol" fo:font-size="45%" style:font-charset="x-symbol"/>
          </text:list-level-style-bullet>
          <text:list-level-style-bullet text:bullet-char="●" text:level="2">
            <style:list-level-properties text:min-label-width="0.6cm" text:space-before="0.6cm"/>
            <style:text-properties fo:color="#000000" fo:font-family="StarSymbol" fo:font-size="45%" style:font-charset="x-symbol"/>
          </text:list-level-style-bullet>
          <text:list-level-style-bullet text:bullet-char="●" text:level="3">
            <style:list-level-properties text:min-label-width="0.6cm" text:space-before="1.2cm"/>
            <style:text-properties fo:color="#000000" fo:font-family="StarSymbol" fo:font-size="45%" style:font-charset="x-symbol"/>
          </text:list-level-style-bullet>
          <text:list-level-style-bullet text:bullet-char="●" text:level="4">
            <style:list-level-properties text:min-label-width="0.6cm" text:space-before="1.8cm"/>
            <style:text-properties fo:color="#000000" fo:font-family="StarSymbol" fo:font-size="45%" style:font-charset="x-symbol"/>
          </text:list-level-style-bullet>
          <text:list-level-style-bullet text:bullet-char="●" text:level="5">
            <style:list-level-properties text:min-label-width="0.6cm" text:space-before="2.4cm"/>
            <style:text-properties fo:color="#000000" fo:font-family="StarSymbol" fo:font-size="45%" style:font-charset="x-symbol"/>
          </text:list-level-style-bullet>
          <text:list-level-style-bullet text:bullet-char="●" text:level="6">
            <style:list-level-properties text:min-label-width="0.6cm" text:space-before="3cm"/>
            <style:text-properties fo:color="#000000" fo:font-family="StarSymbol" fo:font-size="45%" style:font-charset="x-symbol"/>
          </text:list-level-style-bullet>
          <text:list-level-style-bullet text:bullet-char="●" text:level="7">
            <style:list-level-properties text:min-label-width="0.6cm" text:space-before="3.6cm"/>
            <style:text-properties fo:color="#000000" fo:font-family="StarSymbol" fo:font-size="45%" style:font-charset="x-symbol"/>
          </text:list-level-style-bullet>
          <text:list-level-style-bullet text:bullet-char="●" text:level="8">
            <style:list-level-properties text:min-label-width="0.6cm" text:space-before="4.2cm"/>
            <style:text-properties fo:color="#000000" fo:font-family="StarSymbol" fo:font-size="45%" style:font-charset="x-symbol"/>
          </text:list-level-style-bullet>
          <text:list-level-style-bullet text:bullet-char="●" text:level="9">
            <style:list-level-properties text:min-label-width="0.6cm" text:space-before="4.8cm"/>
            <style:text-properties fo:color="#000000" fo:font-family="StarSymbol" fo:font-size="45%" style:font-charset="x-symbol"/>
          </text:list-level-style-bullet>
        </text:list-style>
      </style:graphic-properties>
      <style:paragraph-properties fo:margin-left="0cm" fo:margin-right="0cm" fo:text-align="center" fo:text-indent="-0.6cm" text:enable-numbering="false"/>
      <style:text-properties fo:color="#000000" fo:font-family="Thorndale" fo:font-size="32pt" fo:font-style="normal" fo:font-weight="normal" fo:text-shadow="none" style:font-family-generic="roman" style:font-pitch="variable" style:text-line-through-style="none" style:text-outline="false" style:text-underline-style="none"/>
    </style:style>
    <style:style style:family="presentation" style:name="lyt-cool-background">
      <style:graphic-properties draw:fill="solid" draw:fill-color="#babed6" draw:fill-image-height="1cm" draw:fill-image-width="1cm" draw:stroke="none"/>
    </style:style>
    <style:style style:family="presentation" style:name="lyt-cool-backgroundobjects">
      <style:graphic-properties draw:shadow="hidden" draw:shadow-color="#808080" draw:shadow-offset-x="0.3cm" draw:shadow-offset-y="0.3cm"/>
      <style:text-properties fo:font-family="Thorndale" style:font-family-generic="roman" style:font-pitch="variable"/>
    </style:style>
    <style:style style:family="presentation" style:name="lyt-cool-notes">
      <style:graphic-properties draw:fill="none" draw:stroke="none"/>
      <style:paragraph-properties text:enable-numbering="false"/>
      <style:text-properties fo:color="#000000" fo:font-family="Thorndale" fo:font-size="24pt" fo:font-style="normal" fo:font-weight="normal" fo:text-shadow="none" style:font-family-generic="roman" style:font-pitch="variable" style:text-line-through-style="none" style:text-outline="false" style:text-underline-style="none"/>
    </style:style>
    <style:style style:family="presentation" style:name="lyt-cool-outline1">
      <style:graphic-properties draw:fill="none" draw:stroke="none">
        <text:list-style>
          <text:list-level-style-bullet text:bullet-char="●" text:level="1">
            <style:list-level-properties text:min-label-width="0.9cm" text:space-before="0.3cm"/>
            <style:text-properties fo:color="#0e594d" fo:font-family="StarSymbol" fo:font-size="45%" style:font-charset="x-symbol"/>
          </text:list-level-style-bullet>
          <text:list-level-style-bullet text:bullet-char="–" text:level="2">
            <style:list-level-properties text:min-label-width="0.8cm" text:space-before="1.6cm"/>
            <style:text-properties fo:color="#000000" fo:font-family="StarSymbol" fo:font-size="75%" style:font-charset="x-symbol"/>
          </text:list-level-style-bullet>
          <text:list-level-style-bullet text:bullet-char="●" text:level="3">
            <style:list-level-properties text:min-label-width="0.6cm" text:space-before="3cm"/>
            <style:text-properties fo:color="#000000" fo:font-family="StarSymbol" fo:font-size="45%" style:font-charset="x-symbol"/>
          </text:list-level-style-bullet>
          <text:list-level-style-bullet text:bullet-char="–" text:level="4">
            <style:list-level-properties text:min-label-width="0.6cm" text:space-before="4.2cm"/>
            <style:text-properties fo:color="#000000" fo:font-family="StarSymbol" fo:font-size="75%" style:font-charset="x-symbol"/>
          </text:list-level-style-bullet>
          <text:list-level-style-bullet text:bullet-char="●" text:level="5">
            <style:list-level-properties text:min-label-width="0.6cm" text:space-before="5.4cm"/>
            <style:text-properties fo:color="#000000" fo:font-family="StarSymbol" fo:font-size="45%" style:font-charset="x-symbol"/>
          </text:list-level-style-bullet>
          <text:list-level-style-bullet text:bullet-char="●" text:level="6">
            <style:list-level-properties text:min-label-width="0.6cm" text:space-before="6.6cm"/>
            <style:text-properties fo:color="#000000" fo:font-family="StarSymbol" fo:font-size="45%" style:font-charset="x-symbol"/>
          </text:list-level-style-bullet>
          <text:list-level-style-bullet text:bullet-char="●" text:level="7">
            <style:list-level-properties text:min-label-width="0.6cm" text:space-before="7.8cm"/>
            <style:text-properties fo:color="#000000" fo:font-family="StarSymbol" fo:font-size="45%" style:font-charset="x-symbol"/>
          </text:list-level-style-bullet>
          <text:list-level-style-bullet text:bullet-char="●" text:level="8">
            <style:list-level-properties text:min-label-width="0.6cm" text:space-before="9cm"/>
            <style:text-properties fo:color="#000000" fo:font-family="StarSymbol" fo:font-size="45%" style:font-charset="x-symbol"/>
          </text:list-level-style-bullet>
          <text:list-level-style-bullet text:bullet-char="●" text:level="9">
            <style:list-level-properties text:min-label-width="0.6cm" text:space-before="10.2cm"/>
            <style:text-properties fo:color="#000000" fo:font-family="StarSymbol" fo:font-size="45%" style:font-charset="x-symbol"/>
          </text:list-level-style-bullet>
        </text:list-style>
      </style:graphic-properties>
      <style:paragraph-properties fo:margin-left="0cm" fo:margin-right="0cm" fo:text-align="start" fo:text-indent="-0.9cm" text:enable-numbering="true"/>
      <style:text-properties fo:color="#000000" fo:font-family="Albany" fo:font-size="32pt" fo:font-style="normal" fo:font-weight="normal" fo:text-shadow="none" style:font-family-generic="swiss" style:font-pitch="variable" style:font-style-name="Standard" style:text-line-through-style="none" style:text-outline="false" style:text-underline-style="none"/>
    </style:style>
    <style:style style:family="presentation" style:name="lyt-cool-outline2" style:parent-style-name="lyt-cool-outline1">
      <style:paragraph-properties fo:margin-left="0cm" fo:margin-right="0cm" fo:text-indent="-0.8cm"/>
      <style:text-properties fo:font-size="28pt"/>
    </style:style>
    <style:style style:family="presentation" style:name="lyt-cool-outline3" style:parent-style-name="lyt-cool-outline2">
      <style:paragraph-properties fo:margin-left="0cm" fo:margin-right="0cm" fo:text-indent="-0.6cm"/>
      <style:text-properties fo:font-size="24pt"/>
    </style:style>
    <style:style style:family="presentation" style:name="lyt-cool-outline4" style:parent-style-name="lyt-cool-outline3">
      <style:paragraph-properties fo:margin-left="0cm" fo:margin-right="0cm" fo:text-indent="-0.6cm"/>
      <style:text-properties fo:font-size="20pt"/>
    </style:style>
    <style:style style:family="presentation" style:name="lyt-cool-outline5" style:parent-style-name="lyt-cool-outline4">
      <style:paragraph-properties fo:margin-left="0cm" fo:margin-right="0cm" fo:text-indent="-0.6cm"/>
      <style:text-properties fo:font-size="20pt"/>
    </style:style>
    <style:style style:family="presentation" style:name="lyt-cool-outline6" style:parent-style-name="lyt-cool-outline5">
      <style:paragraph-properties fo:margin-left="0cm" fo:margin-right="0cm" fo:text-indent="-0.6cm"/>
      <style:text-properties fo:font-size="20pt"/>
    </style:style>
    <style:style style:family="presentation" style:name="lyt-cool-outline7" style:parent-style-name="lyt-cool-outline6">
      <style:paragraph-properties fo:margin-left="0cm" fo:margin-right="0cm" fo:text-indent="-0.6cm"/>
      <style:text-properties fo:font-size="20pt"/>
    </style:style>
    <style:style style:family="presentation" style:name="lyt-cool-outline8" style:parent-style-name="lyt-cool-outline7">
      <style:paragraph-properties fo:margin-left="0cm" fo:margin-right="0cm" fo:text-indent="-0.6cm"/>
      <style:text-properties fo:font-size="20pt"/>
    </style:style>
    <style:style style:family="presentation" style:name="lyt-cool-outline9" style:parent-style-name="lyt-cool-outline8">
      <style:paragraph-properties fo:margin-left="0cm" fo:margin-right="0cm" fo:text-indent="-0.6cm"/>
      <style:text-properties fo:font-size="20pt"/>
    </style:style>
    <style:presentation-page-layout style:name="AL0T25">
      <presentation:placeholder presentation:object="handout" svg:height="0.703cm" svg:width="10.556cm" svg:x="2.058cm" svg:y="1.743cm"/>
      <presentation:placeholder presentation:object="handout" svg:height="0.703cm" svg:width="10.556cm" svg:x="15.414cm" svg:y="1.743cm"/>
      <presentation:placeholder presentation:object="handout" svg:height="0.703cm" svg:width="10.556cm" svg:x="2.058cm" svg:y="4.546cm"/>
      <presentation:placeholder presentation:object="handout" svg:height="0.703cm" svg:width="10.556cm" svg:x="15.414cm" svg:y="4.546cm"/>
    </style:presentation-page-layout>
    <style:presentation-page-layout style:name="AL1T1">
      <presentation:placeholder presentation:object="title" svg:height="3.507cm" svg:width="23.912cm" svg:x="2.058cm" svg:y="1.743cm"/>
      <presentation:placeholder presentation:object="outline" svg:height="13.23cm" svg:width="23.912cm" svg:x="2.058cm" svg:y="5.838cm"/>
    </style:presentation-page-layout>
  </office:styles>
  <office:automatic-styles>
    <style:page-layout style:name="PM0">
      <style:page-layout-properties fo:margin-bottom="0cm" fo:margin-left="0cm" fo:margin-right="0cm" fo:margin-top="0cm" fo:page-height="29.7cm" fo:page-width="21cm" style:print-orientation="portrait"/>
    </style:page-layout>
    <style:page-layout style:name="PM1">
      <style:page-layout-properties fo:margin-bottom="0cm" fo:margin-left="0cm" fo:margin-right="0cm" fo:margin-top="0cm" fo:page-height="21cm" fo:page-width="28cm" style:print-orientation="landscape"/>
    </style:page-layout>
    <style:style style:family="drawing-page" style:name="dp1">
      <style:drawing-page-properties draw:background-size="border" draw:fill="solid" draw:fill-color="#babed6" draw:fill-image-height="1cm" draw:fill-image-width="1cm"/>
    </style:style>
    <style:style style:family="drawing-page" style:name="dp2">
      <style:drawing-page-properties presentation:display-date-time="visible" presentation:display-footer="visible" presentation:display-header="visible" presentation:display-page-number="hidden"/>
    </style:style>
    <style:style style:family="presentation" style:name="pr1" style:parent-style-name="lyt-cool-backgroundobjects">
      <style:graphic-properties draw:fill-color="#dddddd" draw:fill-image-height="1cm" draw:fill-image-width="1cm" draw:stroke="solid" draw:textarea-horizontal-align="center" draw:textarea-vertical-align="middle" svg:stroke-color="#c0c0c0"/>
    </style:style>
    <style:style style:family="presentation" style:name="pr2" style:parent-style-name="lyt-cool-backgroundobjects">
      <style:graphic-properties draw:fill-color="#125c8d" draw:fill-image-height="1cm" draw:fill-image-width="1cm" draw:textarea-horizontal-align="center" draw:textarea-vertical-align="middle"/>
    </style:style>
    <style:style style:family="paragraph" style:name="P1">
      <style:paragraph-properties fo:text-align="center"/>
    </style:style>
  </office:automatic-styles>
  <office:master-styles>
    <draw:layer-set>
      <draw:layer draw:name="layout"/>
      <draw:layer draw:name="baggrund"/>
      <draw:layer draw:name="baggrundsobjekter"/>
      <draw:layer draw:name="kontrolelementer"/>
      <draw:layer draw:name="målelinjer"/>
    </draw:layer-set>
    <style:handout-master draw:style-name="dp2" presentation:presentation-page-layout-name="AL0T25" style:page-layout-name="PM0">
      <draw:page-thumbnail draw:layer="backgroundobjects" draw:page-number="1" svg:height="7.5cm" svg:width="10cm" svg:x="2.782cm" svg:y="2cm"/>
      <draw:page-thumbnail draw:layer="backgroundobjects" svg:height="7.5cm" svg:width="10cm" svg:x="16.917cm" svg:y="2cm"/>
      <draw:page-thumbnail draw:layer="backgroundobjects" svg:height="7.5cm" svg:width="10cm" svg:x="2.782cm" svg:y="11.5cm"/>
      <draw:page-thumbnail draw:layer="backgroundobjects" svg:height="7.5cm" svg:width="10cm" svg:x="16.917cm" svg:y="11.5cm"/>
    </style:handout-master>
    <style:master-page draw:style-name="dp1" style:name="lyt-cool" style:page-layout-name="PM1">
      <draw:rect draw:layer="backgroundobjects" draw:text-style-name="P1" presentation:style-name="pr1" svg:height="15.74cm" svg:width="26.875cm" svg:x="1.126cm" svg:y="5.261cm">
        <text:p/>
      </draw:rect>
      <draw:frame draw:layer="backgroundobjects" presentation:class="title" presentation:placeholder="true" presentation:style-name="lyt-cool-title" svg:height="3.507cm" svg:width="23.912cm" svg:x="2.058cm" svg:y="1.543cm">
        <draw:text-box/>
      </draw:frame>
      <draw:frame draw:layer="backgroundobjects" presentation:class="outline" presentation:placeholder="true" presentation:style-name="lyt-cool-outline1" svg:height="13.23cm" svg:width="23.912cm" svg:x="2.058cm" svg:y="5.838cm">
        <draw:text-box/>
      </draw:frame>
      <draw:rect draw:layer="backgroundobjects" draw:text-style-name="P1" presentation:style-name="pr2" svg:height="2.552cm" svg:width="0.505cm" svg:x="0cm" svg:y="0cm">
        <text:p/>
      </draw:rect>
      <draw:rect draw:layer="backgroundobjects" draw:text-style-name="P1" presentation:style-name="pr2" svg:height="2.552cm" svg:width="0.505cm" svg:x="0cm" svg:y="6.615cm">
        <text:p/>
      </draw:rect>
      <draw:rect draw:layer="backgroundobjects" draw:text-style-name="P1" presentation:style-name="pr2" svg:height="2.552cm" svg:width="0.505cm" svg:x="0cm" svg:y="3.246cm">
        <text:p/>
      </draw:rect>
      <presentation:notes style:page-layout-name="PM0">
        <draw:page-thumbnail draw:layer="backgroundobjects" presentation:class="page" presentation:style-name="lyt-cool-title" svg:height="10.28cm" svg:width="13.706cm" svg:x="3.647cm" svg:y="2.853cm"/>
        <draw:frame draw:layer="backgroundobjects" presentation:class="notes" presentation:placeholder="true" presentation:style-name="lyt-cool-notes" svg:height="11.41cm" svg:width="14.518cm" svg:x="3.249cm" svg:y="14.13cm">
          <draw:text-box/>
        </draw:frame>
      </presentation:notes>
    </style:master-page>
  </office:master-styles>
</office:document-styles>
</file>

<file path=meta.xml><?xml version="1.0" encoding="utf-8"?>
<office:document-meta xmlns:anim="urn:oasis:names:tc:opendocument:xmlns:animation:1.0" xmlns:dc="http://purl.org/dc/elements/1.1/" xmlns:meta="urn:oasis:names:tc:opendocument:xmlns:meta:1.0" xmlns:office="urn:oasis:names:tc:opendocument:xmlns:office:1.0" xmlns:ooo="http://openoffice.org/2004/office" xmlns:presentation="urn:oasis:names:tc:opendocument:xmlns:presentation:1.0" xmlns:smil="http://www.w3.org/2001/SMIL20" xmlns:xlink="http://www.w3.org/1999/xlink" office:version="1.0">
  <office:meta>
    <meta:generator>StarOffice/8_Beta$Win32 OpenOffice.org_project/680m65$Build-8847</meta:generator>
    <dc:title>Syrenfarvet med tre elementer</dc:title>
    <dc:description>Syren titelområde og venstre kant med tre elementer</dc:description>
    <meta:creation-date>2000-08-02T15:05:34</meta:creation-date>
    <dc:creator>Tom Verbeek</dc:creator>
    <dc:date>2002-10-28T11:21:29</dc:date>
    <dc:language>da-DK</dc:language>
    <meta:editing-cycles>12</meta:editing-cycles>
    <meta:editing-duration>PT1H10M25S</meta:editing-duration>
    <meta:user-defined meta:name="Info 0"/>
    <meta:user-defined meta:name="Info 1"/>
    <meta:user-defined meta:name="Info 2"/>
    <meta:user-defined meta:name="Info 3"/>
    <meta:document-statistic meta:object-count="14"/>
  </office:meta>
</office:document-meta>
</file>