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" svg:font-family="FZSongTi" style:font-pitch="variable"/>
    <style:font-face style:name="StarSymbol1" svg:font-family="StarSymbol" style:font-pitch="variable"/>
    <style:font-face style:name="Tahoma" svg:font-family="Tahoma" style:font-pitch="variable"/>
    <style:font-face style:name="FZSongTi2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FZSongTi1" svg:font-family="FZSongTi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 text:fixed="false"/> <text:sender-lastname text:fixed="false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2004 年3月10日</text:date></text:p>
      <text:section text:style-name="Sect1" text:name="Subject Line">
        <text:p text:style-name="Subject"><text:span text:style-name="T2">事由： </text:span><text:placeholder text:placeholder-type="text" text:description="按击通配符后覆写">&lt;事由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请在此输入正文。&gt;</text:placeholder></text:p>
      <text:p text:style-name="P8"><text:user-field-get text:name="Greeting"/></text:p>
      <text:p text:style-name="P9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" svg:font-family="FZSongTi" style:font-pitch="variable"/>
    <style:font-face style:name="StarSymbol1" svg:font-family="StarSymbol" style:font-pitch="variable"/>
    <style:font-face style:name="Tahoma" svg:font-family="Tahoma" style:font-pitch="variable"/>
    <style:font-face style:name="FZSongTi2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FZSongTi1" svg:font-family="FZSo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zh" style:country-asian="CN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1" fo:font-size="11pt" fo:letter-spacing="0.004cm" fo:language="zh" fo:country="CN" style:letter-kerning="true" style:font-name-asian="FZSongTi" style:font-size-asian="11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FZSongTi1" fo:font-size="14pt" style:font-name-asian="FZSongTi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2" style:font-name-asian="FZSongTi" style:font-size-asian="11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2" fo:font-size="10pt" fo:font-style="italic" style:font-name-asian="FZSongTi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2" style:font-name-asian="FZSongTi" style:font-size-asian="11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页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现代型</dc:title>
    <dc:description>具有 sans serif 字体的现代型私人办公信函</dc:description>
    <meta:initial-creator>Peter Thielmann</meta:initial-creator>
    <meta:creation-date>2000-01-04T11:52:02</meta:creation-date>
    <dc:date>2005-03-16T12:05:12</dc:date>
    <dc:language>zh-CN</dc:language>
    <meta:editing-cycles>55</meta:editing-cycles>
    <meta:editing-duration>PT10H42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92"/>
  </office:meta>
</office:document-meta>
</file>