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37" text:date-value="2004-03-10T10:50:25.05" text:fixed="true">03/10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Office</dc:title>
    <dc:description>Official private letter with monospaced font</dc:description>
    <meta:initial-creator>Peter Thielmann</meta:initial-creator>
    <meta:creation-date>2000-01-04T11:52:02</meta:creation-date>
    <dc:creator>Volker Ahrendt</dc:creator>
    <dc:date>2007-12-10T12:15:41</dc:date>
    <dc:language>en-US</dc:language>
    <meta:editing-cycles>49</meta:editing-cycles>
    <meta:editing-duration>PT9H50M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33"/>
  </office:meta>
</office:document-meta>
</file>