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>
    <office:event-listeners>
      <script:event-listener script:event-name="office:start-app" script:language="ooo:script" xlink:href=""/>
      <script:event-listener script:event-name="office:close-app" script:language="ooo:script" xlink:href=""/>
      <script:event-listener script:event-name="office:new" script:language="ooo:script" xlink:href=""/>
      <script:event-listener script:event-name="dom:load" script:language="ooo:script" xlink:href=""/>
      <script:event-listener script:event-name="office:save-as" script:language="ooo:script" xlink:href=""/>
      <script:event-listener script:event-name="office:save-as-done" script:language="ooo:script" xlink:href=""/>
      <script:event-listener script:event-name="office:save" script:language="ooo:script" xlink:href=""/>
      <script:event-listener script:event-name="office:save-done" script:language="ooo:script" xlink:href=""/>
      <script:event-listener script:event-name="office:prepare-unload" script:language="ooo:script" xlink:href=""/>
      <script:event-listener script:event-name="dom:unload" script:language="ooo:script" xlink:href=""/>
      <script:event-listener script:event-name="dom:DOMFocusIn" script:language="ooo:script" xlink:href=""/>
      <script:event-listener script:event-name="dom:DOMFocusOut" script:language="ooo:script" xlink:href=""/>
      <script:event-listener script:event-name="office:print" script:language="ooo:script" xlink:href=""/>
      <script:event-listener script:event-name="office:modify-changed" script:language="ooo:script" xlink:href=""/>
      <script:event-listener script:event-name="office:copy-to" script:language="ooo:script" xlink:href=""/>
      <script:event-listener script:event-name="office:copy-to-done" script:language="ooo:script" xlink:href=""/>
      <script:event-listener script:event-name="office:view-created" script:language="ooo:script" xlink:href=""/>
      <script:event-listener script:event-name="office:prepare-view-closing" script:language="ooo:script" xlink:href=""/>
      <script:event-listener script:event-name="office:view-close" script:language="ooo:script" xlink:href=""/>
      <script:event-listener script:event-name="office:visarea-changed" script:language="ooo:script" xlink:href=""/>
      <script:event-listener script:event-name="office:load-finished" script:language="ooo:script" xlink:href=""/>
      <script:event-listener script:event-name="office:mail-merge" script:language="ooo:script" xlink:href=""/>
      <script:event-listener script:event-name="office:page-count-change" script:language="ooo:script" xlink:href=""/>
    </office:event-listeners>
  </office:scripts>
  <office:font-face-decls>
    <style:font-face style:font-charset="x-symbol" style:font-pitch="variable" style:name="StarSymbol" svg:font-family="StarSymbol"/>
    <style:font-face style:font-family-generic="roman" style:font-pitch="fixed" style:name="Courier New" svg:font-family="'Courier New'"/>
    <style:font-face style:font-pitch="variable" style:name="Andale Sans UI" svg:font-family="'Andale Sans UI'"/>
    <style:font-face style:font-pitch="variable" style:name="Tahoma" svg:font-family="Tahoma"/>
    <style:font-face style:font-family-generic="roman" style:font-pitch="variable" style:name="Thorndale" svg:font-family="Thorndale"/>
    <style:font-face style:font-adornments="Bold" style:font-family-generic="roman" style:font-pitch="variable" style:name="Thorndale1" svg:font-family="Thorndale"/>
    <style:font-face style:font-adornments="Regular" style:font-family-generic="swiss" style:font-pitch="variable" style:name="Sheffield" svg:font-family="Sheffield"/>
  </office:font-face-decls>
  <office:automatic-styles>
    <style:style style:family="paragraph" style:master-page-name="First_20_Page" style:name="P1" style:parent-style-name="Date"/>
    <style:style style:family="paragraph" style:name="P2" style:parent-style-name="Salutation">
      <style:paragraph-properties fo:margin-left="0cm" fo:margin-right="0cm" fo:text-indent="0cm" style:auto-text-indent="false"/>
    </style:style>
    <style:style style:family="paragraph" style:name="P3" style:parent-style-name="Standard">
      <style:paragraph-properties fo:margin-left="0cm" fo:margin-right="0cm" fo:text-indent="0cm" style:auto-text-indent="false"/>
    </style:style>
    <style:style style:family="graphic" style:name="fr1" style:parent-style-name="Frame">
      <style:graphic-properties fo:border="none" fo:padding="0cm" style:horizontal-pos="from-left" style:horizontal-rel="paragraph" style:number-wrapped-paragraphs="no-limit" style:run-through="foreground" style:vertical-pos="from-top" style:vertical-rel="page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from-left" style:horizontal-rel="paragraph" style:mirror="none" style:number-wrapped-paragraphs="no-limit" style:run-through="foreground" style:vertical-pos="from-top" style:vertical-rel="paragraph" style:wrap="parallel" style:wrap-contour="false"/>
    </style:style>
    <style:style style:family="section" style:name="Sect1">
      <style:section-properties style:editable="false">
        <style:columns fo:column-count="0" fo:column-gap="0cm"/>
      </style:section-properties>
    </style:style>
    <number:date-style number:automatic-order="true" style:name="N37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Salutation"/>
        <text:user-field-decl office:string-value="" office:value-type="string" text:name="Greeting"/>
        <text:user-field-decl office:string-value="Fexample Acme Co" office:value-type="string" text:name="Company"/>
        <text:user-field-decl office:string-value="" office:value-type="string" text:name="Street"/>
        <text:user-field-decl office:string-value="ExampleVille" office:value-type="string" text:name="City"/>
        <text:user-field-decl office:string-value="12345" office:value-type="string" text:name="PostCode"/>
        <text:user-field-decl office:string-value="CT" office:value-type="string" text:name="State"/>
      </text:user-field-decls>
      <draw:frame draw:name="Afsenderadresse" draw:style-name="fr1" draw:z-index="0" svg:width="17.544cm" svg:x="2.014cm" svg:y="2.02cm" text:anchor-page-number="1" text:anchor-type="page">
        <draw:text-box fo:min-height="3.013cm">
          <text:section text:name="Sender Address" text:style-name="Sect1">
            <text:p text:style-name="Heading"><draw:frame draw:name="Grafik1" draw:style-name="fr2" draw:z-index="1" svg:height="2.431cm" svg:width="2.432cm" svg:x="0cm" svg:y="0cm" text:anchor-type="paragraph"><draw:image xlink:actuate="onLoad" xlink:href="Pictures/2000004B0000227F0000227886F3FC0F.wmf" xlink:show="embed" xlink:type="simple"/></draw:frame><text:sender-firstname/> <text:sender-lastname/></text:p>
            <text:p text:style-name="Header_20_right"><text:sender-street/>, <text:sender-city/>, <text:sender-postal-cod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description="Klik på pladsholderen og overskriv" text:placeholder-type="text">&lt;Indtast din tekst her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
    <style:font-face style:font-charset="x-symbol" style:font-pitch="variable" style:name="StarSymbol" svg:font-family="StarSymbol"/>
    <style:font-face style:font-family-generic="roman" style:font-pitch="fixed" style:name="Courier New" svg:font-family="'Courier New'"/>
    <style:font-face style:font-pitch="variable" style:name="Andale Sans UI" svg:font-family="'Andale Sans UI'"/>
    <style:font-face style:font-pitch="variable" style:name="Tahoma" svg:font-family="Tahoma"/>
    <style:font-face style:font-family-generic="roman" style:font-pitch="variable" style:name="Thorndale" svg:font-family="Thorndale"/>
    <style:font-face style:font-adornments="Bold" style:font-family-generic="roman" style:font-pitch="variable" style:name="Thorndale1" svg:font-family="Thorndale"/>
    <style:font-face style:font-adornments="Regular" style:font-family-generic="swiss" style:font-pitch="variable" style:name="Sheffield" svg:font-family="Sheffield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Andale Sans UI" style:font-name-complex="Tahoma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 fo:hyphenation-ladder-count="no-limit" fo:line-height="115%"/>
      <style:text-properties fo:country="DK" fo:font-size="11pt" fo:font-style="normal" fo:hyphenate="true" fo:hyphenation-push-char-count="2" fo:hyphenation-remain-char-count="2" fo:language="da" fo:letter-spacing="0.004cm" style:font-name="Sheffield" style:letter-kerning="true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alutation" style:next-style-name="Signature" style:parent-style-name="Standard">
      <style:paragraph-properties fo:keep-with-next="always" fo:margin-bottom="1.48cm" fo:margin-left="8.5cm" fo:margin-right="0cm" fo:margin-top="0.63cm" fo:text-indent="0cm" style:auto-text-indent="false"/>
      <style:text-properties fo:font-size="9pt"/>
    </style:style>
    <style:style style:class="text" style:family="paragraph" style:name="Signature" style:next-style-name="Standard" style:parent-style-name="Standard">
      <style:paragraph-properties fo:keep-with-next="always" fo:margin-left="8.5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family="paragraph" style:name="Heading" style:next-style-name="Text_20_body" style:parent-style-name="Standard">
      <style:paragraph-properties fo:border="none" fo:keep-with-next="always" fo:margin-bottom="0.212cm" fo:margin-top="0.423cm" fo:padding="0cm" fo:text-align="center" style:justify-single-word="false"/>
      <style:text-properties fo:color="#0066cc" fo:font-size="14pt" fo:font-style="normal" style:font-name="Sheffie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/>
    </style:style>
    <style:style style:class="text" style:display-name="Heading 8" style:family="paragraph" style:name="Heading_20_8" style:next-style-name="Text_20_body" style:parent-style-name="Heading">
      <style:text-properties fo:font-size="75%" fo:font-weight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/>
    </style:style>
    <style:style style:class="text" style:display-name="Heading 10" style:family="paragraph" style:name="Heading_20_10" style:next-style-name="Text_20_body" style:parent-style-name="Heading">
      <style:text-properties fo:font-size="75%" fo:font-weight="bold"/>
    </style:style>
    <style:style style:class="list" style:family="paragraph" style:name="List" style:parent-style-name="Text_20_body">
      <style:text-properties style:font-name="Thorndale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0.998cm" fo:margin-right="0cm" fo:margin-top="0.423cm" fo:text-indent="-0.499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0.998cm" fo:margin-right="0cm" fo:margin-top="0cm" fo:text-indent="-0.499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0.998cm" fo:margin-right="0cm" fo:margin-top="0cm" fo:text-indent="-0.499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0.998cm" fo:margin-right="0cm" fo:margin-top="0cm" fo:text-indent="0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498cm" fo:margin-right="0cm" fo:margin-top="0.423cm" fo:text-indent="-0.499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498cm" fo:margin-right="0cm" fo:margin-top="0cm" fo:text-indent="-0.499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498cm" fo:margin-right="0cm" fo:margin-top="0cm" fo:text-indent="-0.499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498cm" fo:margin-right="0cm" fo:margin-top="0cm" fo:text-indent="0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1.997cm" fo:margin-right="0cm" fo:margin-top="0.423cm" fo:text-indent="-0.499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1.997cm" fo:margin-right="0cm" fo:margin-top="0cm" fo:text-indent="-0.499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1.997cm" fo:margin-right="0cm" fo:margin-top="0cm" fo:text-indent="-0.499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1.997cm" fo:margin-right="0cm" fo:margin-top="0cm" fo:text-indent="0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2.496cm" fo:margin-right="0cm" fo:margin-top="0.423cm" fo:text-indent="-0.499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2.496cm" fo:margin-right="0cm" fo:margin-top="0cm" fo:text-indent="-0.499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2.496cm" fo:margin-right="0cm" fo:margin-top="0cm" fo:text-indent="-0.499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2.496cm" fo:margin-right="0cm" fo:margin-top="0cm" fo:text-indent="0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0.998cm" fo:margin-right="0cm" fo:margin-top="0.423cm" fo:text-indent="-0.499cm" style:auto-text-indent="false"/>
    </style:style>
    <style:style style:class="list" style:display-name="List 2" style:family="paragraph" style:name="List_20_2" style:parent-style-name="List">
      <style:paragraph-properties fo:margin-bottom="0.212cm" fo:margin-left="0.998cm" fo:margin-right="0cm" fo:margin-top="0cm" fo:text-indent="-0.499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0.998cm" fo:margin-right="0cm" fo:margin-top="0cm" fo:text-indent="-0.499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0.998cm" fo:margin-right="0cm" fo:margin-top="0cm" fo:text-indent="0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498cm" fo:margin-right="0cm" fo:margin-top="0.423cm" fo:text-indent="-0.499cm" style:auto-text-indent="false"/>
    </style:style>
    <style:style style:class="list" style:display-name="List 3" style:family="paragraph" style:name="List_20_3" style:parent-style-name="List">
      <style:paragraph-properties fo:margin-bottom="0.212cm" fo:margin-left="1.498cm" fo:margin-right="0cm" fo:margin-top="0cm" fo:text-indent="-0.499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498cm" fo:margin-right="0cm" fo:margin-top="0cm" fo:text-indent="-0.499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498cm" fo:margin-right="0cm" fo:margin-top="0cm" fo:text-indent="0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1.997cm" fo:margin-right="0cm" fo:margin-top="0.423cm" fo:text-indent="-0.499cm" style:auto-text-indent="false"/>
    </style:style>
    <style:style style:class="list" style:display-name="List 4" style:family="paragraph" style:name="List_20_4" style:parent-style-name="List">
      <style:paragraph-properties fo:margin-bottom="0.212cm" fo:margin-left="1.997cm" fo:margin-right="0cm" fo:margin-top="0cm" fo:text-indent="-0.499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1.997cm" fo:margin-right="0cm" fo:margin-top="0cm" fo:text-indent="-0.499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1.997cm" fo:margin-right="0cm" fo:margin-top="0cm" fo:text-indent="0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2.496cm" fo:margin-right="0cm" fo:margin-top="0.423cm" fo:text-indent="-0.499cm" style:auto-text-indent="false"/>
    </style:style>
    <style:style style:class="list" style:display-name="List 5" style:family="paragraph" style:name="List_20_5" style:parent-style-name="List">
      <style:paragraph-properties fo:margin-bottom="0.212cm" fo:margin-left="2.496cm" fo:margin-right="0cm" fo:margin-top="0cm" fo:text-indent="-0.499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2.496cm" fo:margin-right="0cm" fo:margin-top="0cm" fo:text-indent="-0.499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2.496cm" fo:margin-right="0cm" fo:margin-top="0cm" fo:text-indent="0cm" style:auto-text-indent="false"/>
    </style:style>
    <style:style style:class="extra" style:family="paragraph" style:name="Header" style:parent-style-name="Heading">
      <style:paragraph-properties fo:background-color="transparent" fo:border="none" fo:padding="0cm" fo:text-align="end" style:justify-single-word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6pt" fo:font-weight="bold" fo:letter-spacing="0.014cm" style:font-name="Thorndale1"/>
    </style:style>
    <style:style style:class="extra" style:display-name="Header left" style:family="paragraph" style:name="Header_20_left" style:parent-style-name="Standard">
      <style:paragraph-properties fo:margin-bottom="0cm" fo:margin-top="1.91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fo:background-color="transparent" fo:text-align="center" style:justify-single-word="false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fo:font-size="9pt" fo:font-style="normal" style:font-name="Sheffield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="Thorndale"/>
    </style:style>
    <style:style style:class="extra" style:family="paragraph" style:name="Illustration" style:parent-style-name="Caption"/>
    <style:style style:class="extra" style:family="paragraph" style:name="Table" style:parent-style-name="Caption"/>
    <style:style style:class="extra" style:family="paragraph" style:name="Text" style:parent-style-name="Caption"/>
    <style:style style:class="extra" style:display-name="Frame contents" style:family="paragraph" style:name="Frame_20_contents" style:parent-style-name="Text_20_body"/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/>
    </style:style>
    <style:style style:class="extra" style:family="paragraph" style:name="Drawing" style:parent-style-name="Caption"/>
    <style:style style:class="index" style:family="paragraph" style:name="Index" style:parent-style-name="Standard">
      <style:paragraph-properties text:line-number="0" text:number-lines="false"/>
      <style:text-properties style:font-name="Thorndal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text:line-number="0" text:number-lines="false"/>
      <style:text-properties fo:font-size="6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family="paragraph" style:name="Date" style:parent-style-name="Standard">
      <style:paragraph-properties fo:margin-bottom="1.27cm" fo:margin-left="8.5cm" fo:margin-right="0cm" fo:margin-top="0cm" fo:text-align="end" fo:text-indent="0cm" style:auto-text-indent="false" style:justify-single-word="false"/>
    </style:style>
    <style:style style:family="paragraph" style:name="Opening" style:next-style-name="Subject" style:parent-style-name="Standard">
      <style:paragraph-properties fo:margin-bottom="0.84cm" fo:margin-top="0.84cm"/>
    </style:style>
    <style:style style:family="paragraph" style:name="Subject" style:next-style-name="Text_20_body" style:parent-style-name="Standard">
      <style:paragraph-properties fo:margin-bottom="0.63cm" fo:margin-top="0.63cm"/>
      <style:text-properties fo:font-weight="bold" style:text-underline-color="font-color" style:text-underline-style="solid" style:text-underline-width="auto"/>
    </style:style>
    <style:style style:display-name="Footnote Symbol" style:family="text" style:name="Footnote_20_Symbol"/>
    <style:style style:display-name="Page Number" style:family="text" style:name="Page_20_Number"/>
    <style:style style:display-name="Caption characters" style:family="text" style:name="Caption_20_characters"/>
    <style:style style:display-name="Drop Caps" style:family="text" style:name="Drop_20_Caps"/>
    <style:style style:display-name="Numbering Symbols" style:family="text" style:name="Numbering_20_Symbols"/>
    <style:style style:display-name="Bullet Symbols" style:family="text" style:name="Bullet_20_Symbols">
      <style:text-properties fo:font-size="9pt" style:font-name="StarSymbol"/>
    </style:style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Index Link" style:family="text" style:name="Index_20_Link"/>
    <style:style style:display-name="Endnote Symbol" style:family="text" style:name="Endnote_20_Symbol"/>
    <style:style style:display-name="Line numbering" style:family="text" style:name="Line_20_numbering"/>
    <style:style style:display-name="Main index entry" style:family="text" style:name="Main_20_index_20_entry">
      <style:text-properties fo:font-weight="bold"/>
    </style:style>
    <style:style style:display-name="Footnote anchor" style:family="text" style:name="Footnote_20_anchor">
      <style:text-properties style:text-position="super 58%"/>
    </style:style>
    <style:style style:display-name="Endnote anchor" style:family="text" style:name="Endnote_20_anchor">
      <style:text-properties style:text-position="super 58%"/>
    </style:style>
    <style:style style:family="text" style:name="Rubies">
      <style:text-properties fo:font-size="6pt" style:font-size-asian="6pt" style:font-size-complex="6pt"/>
    </style:style>
    <style:style style:family="text" style:name="Emphasis">
      <style:text-properties fo:font-style="italic"/>
    </style:style>
    <style:style style:family="text" style:name="Citation">
      <style:text-properties fo:font-style="italic"/>
    </style:style>
    <style:style style:display-name="Strong Emphasis" style:family="text" style:name="Strong_20_Emphasis">
      <style:text-properties fo:font-weight="bold"/>
    </style:style>
    <style:style style:display-name="Source Text" style:family="text" style:name="Source_20_Text">
      <style:text-properties style:font-name="Courier New"/>
    </style:style>
    <style:style style:family="text" style:name="Example">
      <style:text-properties style:font-name="Courier New"/>
    </style:style>
    <style:style style:display-name="User Entry" style:family="text" style:name="User_20_Entry">
      <style:text-properties style:font-name="Courier New"/>
    </style:style>
    <style:style style:family="text" style:name="Variable">
      <style:text-properties fo:font-style="italic"/>
    </style:style>
    <style:style style:family="text" style:name="Definition"/>
    <style:style style:family="text" style:name="Teletype">
      <style:text-properties style:font-name="Courier New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ormula">
      <style:graphic-properties fo:margin-left="0.201cm" fo:margin-right="0.201cm" style:vertical-pos="middle" style:vertical-rel="text" svg:y="0cm" text:anchor-type="as-char"/>
    </style:style>
    <style:style style:family="graphic" style:name="Marginalia">
      <style:graphic-properties fo:min-height="0.499cm" style:horizontal-pos="left" style:horizontal-rel="paragraph" style:number-wrapped-paragraphs="no-limit" style:vertical-pos="top" style:vertical-rel="paragraph" style:wrap="parallel" style:wrap-contour="false" svg:width="3.5cm" svg:x="0cm" svg:y="0cm" text:anchor-type="paragraph"/>
    </style:style>
    <style:style style:family="graphic" style:name="Watermark">
      <style:graphic-properties style:horizontal-pos="center" style:horizontal-rel="paragraph" style:number-wrapped-paragraphs="no-limit" style:vertical-pos="middle" style:vertical-rel="page" style:wrap="run-through" svg:x="0cm" svg:y="0cm" text:anchor-type="page"/>
    </style:style>
    <style:style style:auto-update="true" style:family="graphic" style:name="Labels">
      <style:graphic-properties fo:margin-left="0.201cm" fo:margin-right="0.201cm" style:protect="size position" style:vertical-pos="top" style:vertical-rel="baseline" svg:y="0cm" text:anchor-type="as-char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499cm"/>
      </text:list-level-style-number>
      <text:list-level-style-number style:num-format="1" style:num-suffix="." text:level="3" text:style-name="Numbering_20_Symbols">
        <style:list-level-properties text:min-label-width="0.499cm" text:space-before="0.999cm"/>
      </text:list-level-style-number>
      <text:list-level-style-number style:num-format="1" style:num-suffix="." text:level="4" text:style-name="Numbering_20_Symbols">
        <style:list-level-properties text:min-label-width="0.499cm" text:space-before="1.498cm"/>
      </text:list-level-style-number>
      <text:list-level-style-number style:num-format="1" style:num-suffix="." text:level="5" text:style-name="Numbering_20_Symbols">
        <style:list-level-properties text:min-label-width="0.499cm" text:space-before="1.997cm"/>
      </text:list-level-style-number>
      <text:list-level-style-number style:num-format="1" style:num-suffix="." text:level="6" text:style-name="Numbering_20_Symbols">
        <style:list-level-properties text:min-label-width="0.499cm" text:space-before="2.496cm"/>
      </text:list-level-style-number>
      <text:list-level-style-number style:num-format="1" style:num-suffix="." text:level="7" text:style-name="Numbering_20_Symbols">
        <style:list-level-properties text:min-label-width="0.499cm" text:space-before="2.995cm"/>
      </text:list-level-style-number>
      <text:list-level-style-number style:num-format="1" style:num-suffix="." text:level="8" text:style-name="Numbering_20_Symbols">
        <style:list-level-properties text:min-label-width="0.499cm" text:space-before="3.494cm"/>
      </text:list-level-style-number>
      <text:list-level-style-number style:num-format="1" style:num-suffix="." text:level="9" text:style-name="Numbering_20_Symbols">
        <style:list-level-properties text:min-label-width="0.499cm" text:space-before="3.994cm"/>
      </text:list-level-style-number>
      <text:list-level-style-number style:num-format="1" style:num-suffix="." text:level="10" text:style-name="Numbering_20_Symbols">
        <style:list-level-properties text:min-label-width="0.499cm" text:space-before="4.493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499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0.999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498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1.997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496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2.995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494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3.994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493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fo:font-family="StarSymbol" style:font-charset="x-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395cm" text:space-before="0.7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395cm" text:space-before="1.185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395cm" text:space-before="1.581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395cm" text:space-before="1.976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395cm" text:space-before="2.371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395cm" text:space-before="2.766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395cm" text:space-before="3.161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395cm" text:space-before="3.556cm"/>
        <style:text-properties fo:font-family="StarSymbol" style:font-charset="x-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296cm"/>
        <style:text-properties fo:font-family="StarSymbol" style:font-charset="x-symbol"/>
      </text:list-level-style-bullet>
      <text:list-level-style-bullet text:bullet-char="–" text:level="2" text:style-name="Numbering_20_Symbols">
        <style:list-level-properties text:min-label-width="0.296cm" text:space-before="0.297cm"/>
        <style:text-properties fo:font-family="StarSymbol" style:font-charset="x-symbol"/>
      </text:list-level-style-bullet>
      <text:list-level-style-bullet text:bullet-char="–" text:level="3" text:style-name="Numbering_20_Symbols">
        <style:list-level-properties text:min-label-width="0.296cm" text:space-before="0.593cm"/>
        <style:text-properties fo:font-family="StarSymbol" style:font-charset="x-symbol"/>
      </text:list-level-style-bullet>
      <text:list-level-style-bullet text:bullet-char="–" text:level="4" text:style-name="Numbering_20_Symbols">
        <style:list-level-properties text:min-label-width="0.296cm" text:space-before="0.889cm"/>
        <style:text-properties fo:font-family="StarSymbol" style:font-charset="x-symbol"/>
      </text:list-level-style-bullet>
      <text:list-level-style-bullet text:bullet-char="–" text:level="5" text:style-name="Numbering_20_Symbols">
        <style:list-level-properties text:min-label-width="0.296cm" text:space-before="1.186cm"/>
        <style:text-properties fo:font-family="StarSymbol" style:font-charset="x-symbol"/>
      </text:list-level-style-bullet>
      <text:list-level-style-bullet text:bullet-char="–" text:level="6" text:style-name="Numbering_20_Symbols">
        <style:list-level-properties text:min-label-width="0.296cm" text:space-before="1.482cm"/>
        <style:text-properties fo:font-family="StarSymbol" style:font-charset="x-symbol"/>
      </text:list-level-style-bullet>
      <text:list-level-style-bullet text:bullet-char="–" text:level="7" text:style-name="Numbering_20_Symbols">
        <style:list-level-properties text:min-label-width="0.296cm" text:space-before="1.778cm"/>
        <style:text-properties fo:font-family="StarSymbol" style:font-charset="x-symbol"/>
      </text:list-level-style-bullet>
      <text:list-level-style-bullet text:bullet-char="–" text:level="8" text:style-name="Numbering_20_Symbols">
        <style:list-level-properties text:min-label-width="0.296cm" text:space-before="2.075cm"/>
        <style:text-properties fo:font-family="StarSymbol" style:font-charset="x-symbol"/>
      </text:list-level-style-bullet>
      <text:list-level-style-bullet text:bullet-char="–" text:level="9" text:style-name="Numbering_20_Symbols">
        <style:list-level-properties text:min-label-width="0.296cm" text:space-before="2.371cm"/>
        <style:text-properties fo:font-family="StarSymbol" style:font-charset="x-symbol"/>
      </text:list-level-style-bullet>
      <text:list-level-style-bullet text:bullet-char="–" text:level="10" text:style-name="Numbering_20_Symbols">
        <style:list-level-properties text:min-label-width="0.296cm" text:space-before="2.667cm"/>
        <style:text-properties fo:font-family="StarSymbol" style:font-charset="x-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3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5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7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9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fo:font-family="StarSymbol" style:font-charset="x-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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" text:level="3" text:style-name="Numbering_20_Symbols">
        <style:list-level-properties text:min-label-width="0.395cm" text:space-before="0.79cm"/>
        <style:text-properties fo:font-family="StarSymbol" style:font-charset="x-symbol"/>
      </text:list-level-style-bullet>
      <text:list-level-style-bullet text:bullet-char="" text:level="4" text:style-name="Numbering_20_Symbols">
        <style:list-level-properties text:min-label-width="0.395cm" text:space-before="1.185cm"/>
        <style:text-properties fo:font-family="StarSymbol" style:font-charset="x-symbol"/>
      </text:list-level-style-bullet>
      <text:list-level-style-bullet text:bullet-char="" text:level="5" text:style-name="Numbering_20_Symbols">
        <style:list-level-properties text:min-label-width="0.395cm" text:space-before="1.581cm"/>
        <style:text-properties fo:font-family="StarSymbol" style:font-charset="x-symbol"/>
      </text:list-level-style-bullet>
      <text:list-level-style-bullet text:bullet-char="" text:level="6" text:style-name="Numbering_20_Symbols">
        <style:list-level-properties text:min-label-width="0.395cm" text:space-before="1.976cm"/>
        <style:text-properties fo:font-family="StarSymbol" style:font-charset="x-symbol"/>
      </text:list-level-style-bullet>
      <text:list-level-style-bullet text:bullet-char="" text:level="7" text:style-name="Numbering_20_Symbols">
        <style:list-level-properties text:min-label-width="0.395cm" text:space-before="2.371cm"/>
        <style:text-properties fo:font-family="StarSymbol" style:font-charset="x-symbol"/>
      </text:list-level-style-bullet>
      <text:list-level-style-bullet text:bullet-char="" text:level="8" text:style-name="Numbering_20_Symbols">
        <style:list-level-properties text:min-label-width="0.395cm" text:space-before="2.766cm"/>
        <style:text-properties fo:font-family="StarSymbol" style:font-charset="x-symbol"/>
      </text:list-level-style-bullet>
      <text:list-level-style-bullet text:bullet-char="" text:level="9" text:style-name="Numbering_20_Symbols">
        <style:list-level-properties text:min-label-width="0.395cm" text:space-before="3.161cm"/>
        <style:text-properties fo:font-family="StarSymbol" style:font-charset="x-symbol"/>
      </text:list-level-style-bullet>
      <text:list-level-style-bullet text:bullet-char="" text:level="10" text:style-name="Numbering_20_Symbols">
        <style:list-level-properties text:min-label-width="0.395cm" text:space-before="3.556cm"/>
        <style:text-properties fo:font-family="StarSymbol" style:font-charset="x-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✗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✗" text:level="3" text:style-name="Numbering_20_Symbols">
        <style:list-level-properties text:min-label-width="0.395cm" text:space-before="0.79cm"/>
        <style:text-properties fo:font-family="StarSymbol" style:font-charset="x-symbol"/>
      </text:list-level-style-bullet>
      <text:list-level-style-bullet text:bullet-char="✗" text:level="4" text:style-name="Numbering_20_Symbols">
        <style:list-level-properties text:min-label-width="0.395cm" text:space-before="1.185cm"/>
        <style:text-properties fo:font-family="StarSymbol" style:font-charset="x-symbol"/>
      </text:list-level-style-bullet>
      <text:list-level-style-bullet text:bullet-char="✗" text:level="5" text:style-name="Numbering_20_Symbols">
        <style:list-level-properties text:min-label-width="0.395cm" text:space-before="1.581cm"/>
        <style:text-properties fo:font-family="StarSymbol" style:font-charset="x-symbol"/>
      </text:list-level-style-bullet>
      <text:list-level-style-bullet text:bullet-char="✗" text:level="6" text:style-name="Numbering_20_Symbols">
        <style:list-level-properties text:min-label-width="0.395cm" text:space-before="1.976cm"/>
        <style:text-properties fo:font-family="StarSymbol" style:font-charset="x-symbol"/>
      </text:list-level-style-bullet>
      <text:list-level-style-bullet text:bullet-char="✗" text:level="7" text:style-name="Numbering_20_Symbols">
        <style:list-level-properties text:min-label-width="0.395cm" text:space-before="2.371cm"/>
        <style:text-properties fo:font-family="StarSymbol" style:font-charset="x-symbol"/>
      </text:list-level-style-bullet>
      <text:list-level-style-bullet text:bullet-char="✗" text:level="8" text:style-name="Numbering_20_Symbols">
        <style:list-level-properties text:min-label-width="0.395cm" text:space-before="2.766cm"/>
        <style:text-properties fo:font-family="StarSymbol" style:font-charset="x-symbol"/>
      </text:list-level-style-bullet>
      <text:list-level-style-bullet text:bullet-char="✗" text:level="9" text:style-name="Numbering_20_Symbols">
        <style:list-level-properties text:min-label-width="0.395cm" text:space-before="3.161cm"/>
        <style:text-properties fo:font-family="StarSymbol" style:font-charset="x-symbol"/>
      </text:list-level-style-bullet>
      <text:list-level-style-bullet text:bullet-char="✗" text:level="10" text:style-name="Numbering_20_Symbols">
        <style:list-level-properties text:min-label-width="0.395cm" text:space-before="3.556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cm" fo:margin-left="0cm" fo:margin-right="0cm" fo:min-height="3.401cm"/>
      </style:header-style>
      <style:footer-style/>
    </style:page-layout>
    <style:page-layout style:name="pm3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7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8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display-name="First Page" style:name="First_20_Page" style:next-style-name="Standard" style:page-layout-name="pm2">
      <style:header>
        <text:p text:style-name="Standard"/>
      </style:header>
    </style:master-page>
    <style:master-page style:display-name="Left Page" style:name="Left_20_Page" style:page-layout-name="pm3"/>
    <style:master-page style:display-name="Right Page" style:name="Right_20_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$Win32 OpenOffice.org_project/680m121$Build-8939</meta:generator>
    <dc:title>Marine</dc:title>
    <dc:description>Privat brev</dc:description>
    <meta:initial-creator>Peter Thielmann</meta:initial-creator>
    <meta:creation-date>2000-01-04T11:52:02</meta:creation-date>
    <dc:date>2005-07-28T15:26:10</dc:date>
    <dc:language>da-DK</dc:language>
    <meta:editing-cycles>50</meta:editing-cycles>
    <meta:editing-duration>PT9H45M30S</meta:editing-duration>
    <meta:user-defined meta:name="Info 0"/>
    <meta:user-defined meta:name="Info 1"/>
    <meta:user-defined meta:name="Info 2"/>
    <meta:user-defined meta:name="Info 3"/>
    <meta:document-statistic meta:character-count="17" meta:image-count="1" meta:object-count="0" meta:page-count="1" meta:paragraph-count="7" meta:table-count="0" meta:word-count="0"/>
  </office:meta>
</office:document-meta>
</file>