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1" style:family="paragraph" style:parent-style-name="Frame_20_contents">
      <style:text-properties fo:color="#999999" style:font-name="StarSymbol1" style:font-name-asian="StarSymbol1" style:font-name-complex="StarSymbol1"/>
    </style:style>
    <style:style style:name="P12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Modtageradresse" text:anchor-type="page" text:anchor-page-number="1" svg:x="2.14cm" svg:y="6.219cm" svg:width="8.079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 &lt;State&gt; </text:p>
        </draw:text-box>
      </draw:frame>
      <draw:frame draw:style-name="fr2" draw:name="Afsenderadresse gentaget" text:anchor-type="page" text:anchor-page-number="1" svg:x="2.14cm" svg:y="5.422cm" svg:width="9.534cm" draw:z-index="1">
        <draw:text-box fo:min-height="0.7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Afsenderadresse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3"><draw:line text:anchor-type="paragraph" draw:z-index="4" draw:style-name="gr1" draw:text-style-name="P4" svg:x1="0cm" svg:y1="10.5cm" svg:x2="0.75cm" svg:y2="10.5cm"><text:p/></draw:line><draw:line text:anchor-type="paragraph" draw:z-index="5" draw:style-name="gr1" draw:text-style-name="P4" svg:x1="0cm" svg:y1="21.001cm" svg:x2="0.75cm" svg:y2="21.001cm"><text:p/></draw:line><draw:line text:anchor-type="paragraph" draw:z-index="6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2"/>
      <text:p text:style-name="Date"/>
      <text:p text:style-name="Date"><text:date style:data-style-name="N37" text:date-value="2004-03-10T10:50:25.05" text:fixed="true">10-03-04</text:date></text:p>
      <text:section text:style-name="Sect1" text:name="Subject Line">
        <text:p text:style-name="Subject"><text:span text:style-name="T4">Emne: </text:span><text:placeholder text:placeholder-type="text" text:description="Klik på pladsholderen og overskriv">&lt;Emne&gt;</text:placeholder><text:user-field-get text:name="Salutation"/></text:p>
      </text:section>
      <text:p text:style-name="Opening"><text:user-field-get text:name="Salutation"/></text:p>
      <text:p text:style-name="Text_20_body"><text:placeholder text:placeholder-type="text" text:description="Klik på pladsholderen og overskriv">&lt;Indtast din tekst her&gt;</text:placeholder></text:p>
      <text:p text:style-name="P8"><text:user-field-get text:name="Greeting"/></text:p>
      <text:p text:style-name="P9"><text:sender-firstname/> <text:sender-lastname/></text:p>
      <text:p text:style-name="P1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a" fo:country="DK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da" fo:country="DK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umberlan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user-field-decls>
          <text:user-field-decl office:value-type="string" office:string-value="" text:name="City"/>
          <text:user-field-decl office:value-type="string" office:string-value="" text:name="PostCode"/>
          <text:user-field-decl office:value-type="string" office:string-value="" text:name="State"/>
          <text:user-field-decl office:value-type="string" office:string-value="" text:name="Street"/>
        </text:user-field-decls>
        <text:p text:style-name="Heading"><text:sender-firstname>Eskild</text:sender-firstname> <text:sender-lastname>Eksempelsen</text:sender-lastname></text:p>
        <text:p text:style-name="Header_20_right"><text:user-field-get text:name="Street"/>, <text:user-field-get text:name="City"/>, <text:user-field-get text:name="State"/> <text:user-field-get text:name="PostCode"/></text:p>
        <text:p text:style-name="Header_20_right"/>
        <text:p text:style-name="Header_20_right">Sid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Kontor</dc:title>
    <dc:description>Officielt privat brev med monospaced skrifttype.</dc:description>
    <meta:initial-creator>Peter Thielmann</meta:initial-creator>
    <meta:creation-date>2000-01-04T11:52:02</meta:creation-date>
    <dc:creator>Volker Ahrendt</dc:creator>
    <dc:date>2007-12-10T12:07:39</dc:date>
    <dc:language>da-DK</dc:language>
    <meta:editing-cycles>49</meta:editing-cycles>
    <meta:editing-duration>PT9H49M12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19" meta:word-count="9" meta:character-count="129"/>
  </office:meta>
</office:document-meta>
</file>