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Date" style:master-page-name="First_20_Page"/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</text:user-field-decls>
      <draw:frame draw:style-name="fr1" draw:name="Modtageradresse" text:anchor-type="page" text:anchor-page-number="1" svg:x="2.111cm" svg:y="5.927cm" svg:width="7.444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 &lt;State&gt; </text:p>
        </draw:text-box>
      </draw:frame>
      <draw:frame draw:style-name="fr2" draw:name="Afsenderadresse gentaget" text:anchor-type="page" text:anchor-page-number="1" svg:x="2.14cm" svg:y="5.429cm" svg:width="7.415cm" draw:z-index="1">
        <draw:text-box fo:min-height="0.499cm">
          <text:section text:style-name="Sect1" text:name="Sender Address Repeated">
            <text:p text:style-name="P1"><text:user-field-get text:name="Company"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Afsenderadresse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Heading"><draw:frame draw:style-name="fr3" draw:name="Rødt kvadrat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2"/>
      <text:p text:style-name="Date"/>
      <text:p text:style-name="Date"><text:date style:data-style-name="N37" text:date-value="2004-03-10T10:49:57.20" text:fixed="true">10-03-04</text:date></text:p>
      <text:section text:style-name="Sect1" text:name="Subject Line">
        <text:p text:style-name="Subject"><text:span text:style-name="T4">Emne: </text:span><text:placeholder text:placeholder-type="text" text:description="Klik på pladsholderen og overskriv">&lt;Emne&gt;</text:placeholder></text:p>
      </text:section>
      <text:p text:style-name="Opening"><text:user-field-get text:name="Salutation"/></text:p>
      <text:p text:style-name="Text_20_body"><text:placeholder text:placeholder-type="text" text:description="Klik på pladsholderen og overskriv">&lt;Indtast din tekst her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a" fo:country="DK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a" fo:country="DK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Eskild</text:sender-firstname> <text:sender-lastname>Eksempelsen</text:sender-lastname></text:p>
        <text:p text:style-name="Header_20_left">Sid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e</dc:title>
    <dc:description>Moderne officielt privat brev i sans serif.</dc:description>
    <meta:initial-creator>Peter Thielmann</meta:initial-creator>
    <meta:creation-date>2000-01-04T11:52:02</meta:creation-date>
    <dc:creator>Volker Ahrendt</dc:creator>
    <dc:date>2007-12-10T12:08:25</dc:date>
    <dc:language>da-DK</dc:language>
    <meta:editing-cycles>49</meta:editing-cycles>
    <meta:editing-duration>PT9H50M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7" meta:word-count="9" meta:character-count="116"/>
  </office:meta>
</office:document-meta>
</file>