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Frame_20_contents">
      <style:text-properties fo:font-size="6pt" style:font-size-asian="6pt" style:font-size-complex="6pt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8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9" style:family="paragraph" style:parent-style-name="Opening">
      <style:paragraph-properties fo:break-before="auto" fo:break-after="auto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/>
    </style:style>
    <style:style style:name="P12" style:family="paragraph" style:parent-style-name="Date" style:master-page-name="First_20_Page"/>
    <style:style style:name="P13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Modtageradresse" text:anchor-type="page" text:anchor-page-number="1" svg:x="2.14cm" svg:y="6.047cm" svg:width="7.444cm" draw:z-index="1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, &lt;State&gt;</text:p>
        </draw:text-box>
      </draw:frame>
      <draw:frame draw:style-name="fr2" draw:name="Afsenderadresse gentaget" text:anchor-type="page" text:anchor-page-number="1" svg:x="2.14cm" svg:y="5.549cm" svg:width="7.415cm" draw:z-index="2">
        <draw:text-box fo:min-height="0.499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Afsenderadresse" text:anchor-type="page" text:anchor-page-number="1" svg:x="6.671cm" svg:y="2.02cm" svg:width="12.7cm" draw:z-index="3">
        <draw:text-box fo:min-height="2.981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5">
        <draw:text-box>
          <text:section text:style-name="Sect1" text:name="Bend Marks">
            <text:p text:style-name="P3"><draw:line text:anchor-type="paragraph" draw:z-index="6" draw:style-name="gr1" draw:text-style-name="P4" svg:x1="0cm" svg:y1="10.5cm" svg:x2="0.75cm" svg:y2="10.5cm"><text:p/></draw:line><draw:line text:anchor-type="paragraph" draw:z-index="7" draw:style-name="gr1" draw:text-style-name="P4" svg:x1="0cm" svg:y1="21.001cm" svg:x2="0.75cm" svg:y2="21.001cm"><text:p/></draw:line><draw:line text:anchor-type="paragraph" draw:z-index="8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2"/>
      <text:p text:style-name="Date"/>
      <text:p text:style-name="Date"><text:date style:data-style-name="N37" text:date-value="2004-03-10T10:49:22.21" text:fixed="true">10-03-04</text:date></text:p>
      <text:section text:style-name="Sect1" text:name="Subject Line">
        <text:p text:style-name="Subject"><text:span text:style-name="T4">Emne: </text:span><text:span text:style-name="T4"><text:placeholder text:placeholder-type="text" text:description="Klik på pladsholderen og overskriv">&lt;Emne&gt;</text:placeholder></text:span></text:p>
      </text:section>
      <text:p text:style-name="P9"><text:user-field-get text:name="Salutation"/></text:p>
      <text:p text:style-name="Text_20_body"><text:placeholder text:placeholder-type="text" text:description="Klik på pladsholderen og overskriv">&lt;Indtast din tekst her&gt;</text:placeholder></text:p>
      <text:p text:style-name="P10"><text:user-field-get text:name="Greeting"/></text:p>
      <text:p text:style-name="P11"><text:sender-firstname/> <text:sender-lastname/></text:p>
      <text:p text:style-name="P11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a" fo:country="DK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da" fo:country="DK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.15cm" fo:border-left="none" fo:border-right="none" fo:border-top="none" fo:border-bottom="0.002cm solid #00000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X Entreprise</text:sender-company></text:p>
        <text:p text:style-name="Header_20_left">Sid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Firmalogo" text:anchor-type="paragraph" svg:x="0.011cm" svg:y="0.011cm" svg:width="4.344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4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ant</dc:title>
    <dc:description>Elegant forretningsbrev i serif.</dc:description>
    <meta:initial-creator>Peter Thielmann</meta:initial-creator>
    <meta:creation-date>2000-01-04T11:52:02</meta:creation-date>
    <dc:creator>Volker Ahrendt</dc:creator>
    <dc:date>2007-12-10T12:08:06</dc:date>
    <dc:language>da-DK</dc:language>
    <meta:editing-cycles>50</meta:editing-cycles>
    <meta:editing-duration>PT9H42M1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9" meta:word-count="9" meta:character-count="115"/>
  </office:meta>
</office:document-meta>
</file>